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:eleego-mars-5-ultra:modellbahn-wiki"/><text:bookmark-start text:name="__RefHeading___eleego-mars-5-ultra_1"/><text:bookmark-start text:name="eleego-mars-5-ultra"/>Eleego Mars 5 Ultra<text:bookmark-end text:name="__RefHeading___eleego-mars-5-ultra_1"/><text:bookmark-end text:name="eleego-mars-5-ultra"/></text:h>
      <text:h text:style-name="Heading_20_2" text:outline-level="2"><text:bookmark-start text:name="__RefHeading___software-zum-slicen_2"/><text:bookmark-start text:name="software-zum-slicen"/>Software zum Slicen<text:bookmark-end text:name="__RefHeading___software-zum-slicen_2"/><text:bookmark-end text:name="software-zum-slicen"/></text:h>
      <text:list text:style-name="List_20_1" text:continue-numbering="false">
        <text:list-item>
          <text:p text:style-name="List_20_1_Content_First"> <text:a xlink:type="simple" xlink:href="https://www.prusa3d.com/de/page/prusaslicer_424" text:style-name="Internet_20_link" text:visited-style-name="Visited_20_Internet_20_Link">PrusaSlicer (Open Source)</text:a></text:p>
        </text:list-item>
        <text:list-item>
          <text:p text:style-name="List_20_1_Content_Last"> <text:a xlink:type="simple" xlink:href="https://www.chitubox.com/en/download/chitubox-free" text:style-name="Internet_20_link" text:visited-style-name="Visited_20_Internet_20_Link">ChiTu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30:46</meta:creation-date>
    <dc:creator>Generated</dc:creator>
    <dc:date>2026-05-15T21::30:46</dc:date>
    <dc:language>en-US</dc:language>
    <meta:editing-cycles>1</meta:editing-cycles>
    <meta:editing-duration>PT0S</meta:editing-duration>
    <dc:title>3d:eleego-mars-5-ultra:modellbahn-wiki</dc:title>
  </office:meta>
</office:document-meta>
</file>