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f7101350e893983b78720feabd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radarfalle"/><text:bookmark-start text:name="__RefHeading___radarfalle_1"/><text:bookmark-start text:name="radarfalle"/>Radarfalle<text:bookmark-end text:name="__RefHeading___radarfalle_1"/><text:bookmark-end text:name="radarfalle"/></text:h>
      <text:p text:style-name="Text_20_body"><draw:frame draw:style-name="media" draw:name="0" text:anchor-type="as-char" draw:z-index="0" svg:width="13.229166666667cm" svg:height="8.8370833333333cm"><draw:image xlink:href="Pictures/968f7101350e893983b78720feabd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48:28</meta:creation-date>
    <dc:creator>Generated</dc:creator>
    <dc:date>2026-06-28T02::48:28</dc:date>
    <dc:language>en-US</dc:language>
    <meta:editing-cycles>1</meta:editing-cycles>
    <meta:editing-duration>PT0S</meta:editing-duration>
    <dc:title>3d:radarfalle</dc:title>
  </office:meta>
</office:document-meta>
</file>