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baustellentage:modellbahn-wiki"/><text:bookmark-start text:name="__RefHeading___baustellentage_1"/><text:bookmark-start text:name="baustellentage"/>Baustellentage<text:bookmark-end text:name="__RefHeading___baustellentage_1"/><text:bookmark-end text:name="baustellentage"/></text:h>
      <text:p text:style-name="Text_20_body">Wir wollen ab Dezember 2026 Baustellentage mit vielen Funktionen anbieten. Welche Arbeitspakete stehen bis dahin an?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 </text:p>
          </table:table-cell>
          <table:table-cell office:value-type="string" table:style-name="tableheader">
            <text:p text:style-name="Table_20_Heading"> Titel               </text:p>
          </table:table-cell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Beschreibung                                         </text:p>
          </table:table-cell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Prio  </text:p>
          </table:table-cell>
          <table:table-cell office:value-type="string" table:style-name="tableheader">
            <text:p text:style-name="Table_20_Heading"> erl.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rge Phillipsburg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Die Berge im Hintergrund müssen fertiggebaut werde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aum-1-miningen_2"/><text:bookmark-start text:name="raum-1-miningen"/>Raum 1 (Miningen)<text:bookmark-end text:name="__RefHeading___raum-1-miningen_2"/><text:bookmark-end text:name="raum-1-miningen"/></text:h>
      <text:h text:style-name="Heading_20_2" text:outline-level="2"><text:bookmark-start text:name="__RefHeading___raum-2-phillipsburg_3"/><text:bookmark-start text:name="raum-2-phillipsburg"/>Raum 2 (Phillipsburg)<text:bookmark-end text:name="__RefHeading___raum-2-phillipsburg_3"/><text:bookmark-end text:name="raum-2-phillipsburg"/></text:h>
      <text:h text:style-name="Heading_20_2" text:outline-level="2"><text:bookmark-start text:name="__RefHeading___raum-3-lailingen_4"/><text:bookmark-start text:name="raum-3-lailingen"/>Raum 3 (Lailingen)<text:bookmark-end text:name="__RefHeading___raum-3-lailingen_4"/><text:bookmark-end text:name="raum-3-lailingen"/></text:h>
      <text:h text:style-name="Heading_20_2" text:outline-level="2"><text:bookmark-start text:name="__RefHeading___raum-4-kopenhagen_5"/><text:bookmark-start text:name="raum-4-kopenhagen"/>Raum 4 (Kopenhagen)<text:bookmark-end text:name="__RefHeading___raum-4-kopenhagen_5"/><text:bookmark-end text:name="raum-4-kopenh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4:16</meta:creation-date>
    <dc:creator>Generated</dc:creator>
    <dc:date>2026-01-29T19::54:16</dc:date>
    <dc:language>en-US</dc:language>
    <meta:editing-cycles>1</meta:editing-cycles>
    <meta:editing-duration>PT0S</meta:editing-duration>
    <dc:title>bau:baustellentage:modellbahn-wiki</dc:title>
  </office:meta>
</office:document-meta>
</file>