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2:alpenmilch-ag-vollmer-3707"/><text:bookmark-start text:name="__RefHeading___alpen-milch-ag-vollmer-3707_1"/><text:bookmark-start text:name="alpen-milch-ag-vollmer-3707"/>Alpen-Milch AG (Vollmer 3707)<text:bookmark-end text:name="__RefHeading___alpen-milch-ag-vollmer-3707_1"/><text:bookmark-end text:name="alpen-milch-ag-vollmer-3707"/></text:h>
      <text:p text:style-name="Text_20_body">Grundfläche: 185 x 150 x 91 m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0:18</meta:creation-date>
    <dc:creator>Generated</dc:creator>
    <dc:date>2026-08-10T10::20:18</dc:date>
    <dc:language>en-US</dc:language>
    <meta:editing-cycles>1</meta:editing-cycles>
    <meta:editing-duration>PT0S</meta:editing-duration>
    <dc:title>bau:gebaeude:abschnitt2:alpenmilch-ag-vollmer-3707</dc:title>
  </office:meta>
</office:document-meta>
</file>