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gebaeude:abschnitt3:bar-eden"/><text:bookmark-start text:name="__RefHeading___table-dance-bar-eden-noch-66506_1"/><text:bookmark-start text:name="table-dance-bar-eden-noch-66506"/>Table-Dance-Bar Eden (NOCH 66506)<text:bookmark-end text:name="__RefHeading___table-dance-bar-eden-noch-66506_1"/><text:bookmark-end text:name="table-dance-bar-eden-noch-66506"/></text:h>
      <text:h text:style-name="Heading_20_2" text:outline-level="2"><text:bookmark-start text:name="__RefHeading___anschluesse_2"/><text:bookmark-start text:name="anschluesse"/>Anschlüsse<text:bookmark-end text:name="__RefHeading___anschluesse_2"/><text:bookmark-end text:name="anschluesse"/></text:h>
      <text:list text:style-name="List_20_1" text:continue-numbering="false">
        <text:list-item>
          <text:p text:style-name="List_20_1_Content_First"> Kabel rot/schwarz: 16 Volt (Elektronik von NOCH, Motor und rot/weiß Blinklicht)</text:p>
        </text:list-item>
        <text:list-item>
          <text:p text:style-name="List_20_1_Content"> Kabel gelb/braun: 16 Volt (rote/blaue LEDs)</text:p>
        </text:list-item>
        <text:list-item>
          <text:p text:style-name="List_20_1_Content_Last"> Kabel braun, rot, schwarz - digitale LEDs (rot, braun 5 Volt +/- - schwarz digitaler Kanal)</text:p>
        </text:list-item>
      </text:list>
      <text:h text:style-name="Heading_20_3" text:outline-level="3"><text:bookmark-start text:name="__RefHeading___leds_3"/><text:bookmark-start text:name="leds"/>LEDs<text:bookmark-end text:name="__RefHeading___leds_3"/><text:bookmark-end text:name="leds"/></text:h>
      <text:p text:style-name="Text_20_body">Anzahl digitaler LEDs an einem Strang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6::44:53</meta:creation-date>
    <dc:creator>Generated</dc:creator>
    <dc:date>2026-03-20T16::44:53</dc:date>
    <dc:language>en-US</dc:language>
    <meta:editing-cycles>1</meta:editing-cycles>
    <meta:editing-duration>PT0S</meta:editing-duration>
    <dc:title>bau:gebaeude:abschnitt3:bar-eden</dc:title>
  </office:meta>
</office:document-meta>
</file>