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ebaeude:abschnitt3:sexshop"/><text:bookmark-start text:name="__RefHeading___sexshop_1"/><text:bookmark-start text:name="sexshop"/>Sexshop<text:bookmark-end text:name="__RefHeading___sexshop_1"/><text:bookmark-end text:name="sexsh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55:33</meta:creation-date>
    <dc:creator>Generated</dc:creator>
    <dc:date>2025-03-14T14::55:33</dc:date>
    <dc:language>en-US</dc:language>
    <meta:editing-cycles>1</meta:editing-cycles>
    <meta:editing-duration>PT0S</meta:editing-duration>
    <dc:title>bau:gebaeude:abschnitt3:sexshop</dc:title>
  </office:meta>
</office:document-meta>
</file>