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gebaeude"/><text:bookmark-start text:name="__RefHeading___gebaeude_1"/><text:bookmark-start text:name="gebaeude"/>Gebäude<text:bookmark-end text:name="__RefHeading___gebaeude_1"/><text:bookmark-end text:name="gebaeude"/></text:h>
      <text:h text:style-name="Heading_20_2" text:outline-level="2"><text:bookmark-start text:name="__RefHeading___abschnitt-1_2"/><text:bookmark-start text:name="abschnitt-1"/>Abschnitt 1<text:bookmark-end text:name="__RefHeading___abschnitt-1_2"/><text:bookmark-end text:name="abschnitt-1"/></text:h>
      <text:list text:style-name="List_20_1" text:continue-numbering="false">
        <text:list-item>
          <text:p text:style-name="LastListParagraph_List_20_1_Content_First"> <text:a xlink:type="simple" xlink:href="https://wiki.modellbahn-anlage.de/bau/gebaeude/abschnitt1/schlittschuhbahn" text:style-name="Internet_20_link" text:visited-style-name="Visited_20_Internet_20_Link">Schlittschuhlaufbahn (Faller 134005)</text:a></text:p>
        </text:list-item>
      </text:list>
      <text:h text:style-name="Heading_20_2" text:outline-level="2"><text:bookmark-start text:name="__RefHeading___abschnitt-2_3"/><text:bookmark-start text:name="abschnitt-2"/>Abschnitt 2<text:bookmark-end text:name="__RefHeading___abschnitt-2_3"/><text:bookmark-end text:name="abschnitt-2"/></text:h>
      <text:list text:style-name="List_20_1" text:continue-numbering="false">
        <text:list-item>
          <text:p text:style-name="LastListParagraph_List_20_1_Content_First"> <text:a xlink:type="simple" xlink:href="https://wiki.modellbahn-anlage.de/bau/gebaeude/abschnitt2/alpenmilch-ag-vollmer-3707" text:style-name="Internet_20_link" text:visited-style-name="Visited_20_Internet_20_Link">Alpen-Milch AG (Vollmer 3707)</text:a></text:p>
        </text:list-item>
      </text:list>
      <text:h text:style-name="Heading_20_2" text:outline-level="2"><text:bookmark-start text:name="__RefHeading___abschnitt-3_4"/><text:bookmark-start text:name="abschnitt-3"/>Abschnitt 3<text:bookmark-end text:name="__RefHeading___abschnitt-3_4"/><text:bookmark-end text:name="abschnitt-3"/></text:h>
      <text:list text:style-name="List_20_1" text:continue-numbering="false">
        <text:list-item>
          <text:p text:style-name="List_20_1_Content_First"> <text:a xlink:type="simple" xlink:href="https://wiki.modellbahn-anlage.de/bau/gebaeude/abschnitt3/bar-eden" text:style-name="Internet_20_link" text:visited-style-name="Visited_20_Internet_20_Link">Table-Dance-Bar Eden (NOCH 66506)</text:a></text:p>
        </text:list-item>
        <text:list-item>
          <text:p text:style-name="List_20_1_Content"> <text:a xlink:type="simple" xlink:href="https://wiki.modellbahn-anlage.de/bau/gebaeude/abschnitt3/sexshop" text:style-name="Internet_20_link" text:visited-style-name="Visited_20_Internet_20_Link">Erotikshop (Vollmer 43870)</text:a></text:p>
        </text:list-item>
        <text:list-item>
          <text:p text:style-name="List_20_1_Content_Last"> <text:a xlink:type="simple" xlink:href="https://wiki.modellbahn-anlage.de/bau/gebaeude/abschnitt3/villa-lila-eule" text:style-name="Internet_20_link" text:visited-style-name="Visited_20_Internet_20_Link">Nachtclub Lila Eule (Faller 130440)</text:a></text:p>
        </text:list-item>
      </text:list>
      <text:h text:style-name="Heading_20_2" text:outline-level="2"><text:bookmark-start text:name="__RefHeading___abschnitt-4_5"/><text:bookmark-start text:name="abschnitt-4"/>Abschnitt 4<text:bookmark-end text:name="__RefHeading___abschnitt-4_5"/><text:bookmark-end text:name="abschnitt-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24:35</meta:creation-date>
    <dc:creator>Generated</dc:creator>
    <dc:date>2026-08-10T10::24:35</dc:date>
    <dc:language>en-US</dc:language>
    <meta:editing-cycles>1</meta:editing-cycles>
    <meta:editing-duration>PT0S</meta:editing-duration>
    <dc:title>bau:gebaeude</dc:title>
  </office:meta>
</office:document-meta>
</file>