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leiswendeln"/><text:bookmark-start text:name="__RefHeading___gleiswendelnhelix-auf-der-modellbahn_1"/><text:bookmark-start text:name="gleiswendelnhelix-auf-der-modellbahn"/>Gleiswendeln/Helix auf der Modellbahn<text:bookmark-end text:name="__RefHeading___gleiswendelnhelix-auf-der-modellbahn_1"/><text:bookmark-end text:name="gleiswendelnhelix-auf-der-modellbahn"/></text:h>
      <text:p text:style-name="Text_20_body">Unsere Modellbahn-Anlage verfügt über zwei große Helix/Gleiswendeln. Beide befinden sich im Abschnitt 1. Hier werden die Maße, die Gleise und die Rückmelder sowie die Weichen dokumentiert.</text:p>
      <text:p text:style-name="Text_20_body">Als Gewindestangen sind Gewinde mit der Größe „M6“ verwendet worden. </text:p>
      <text:h text:style-name="Heading_20_2" text:outline-level="2"><text:bookmark-start text:name="__RefHeading___gleiswendel-1-unterm-weihnachtsdorf_2"/><text:bookmark-start text:name="gleiswendel-1-unterm-weihnachtsdorf"/>Gleiswendel 1 unterm Weihnachtsdorf<text:bookmark-end text:name="__RefHeading___gleiswendel-1-unterm-weihnachtsdorf_2"/><text:bookmark-end text:name="gleiswendel-1-unterm-weihnachtsdorf"/></text:h>
      <text:p text:style-name="Text_20_body">Die Gleiswendel verfügt über 9 Ebenen. Auf Ebene 4 (von unten gezählt) findet sich ein Weichenfeld, sodass die Züge die Fahrseite wechseln können. Von den Ebenen oben () gehen Weichen zum Schattenbahnhof und der Modellbahn zur Hauptstrecke ab.</text:p>
      <text:p text:style-name="Text_20_body">01.01.23: Gleislänge Innenkreis bis zur Kurve Wandseite: 25,75 Meter. Außenkreis: 29,40 Meter</text:p>
      <text:p text:style-name="Text_20_body">Fahrt von unten nach oben…</text:p>
      <text:h text:style-name="Heading_20_2" text:outline-level="2"><text:bookmark-start text:name="__RefHeading___hoehenunterschied_3"/><text:bookmark-start text:name="hoehenunterschied"/>Höhenunterschied<text:bookmark-end text:name="__RefHeading___hoehenunterschied_3"/><text:bookmark-end text:name="hoehenunterschied"/></text:h>
      <text:p text:style-name="Text_20_body">Die Abfahrt der oberen Wendel ist mit 100cm an der gemessenen Stelle. Von hier ergibt sich eine Verteilung:</text:p>
      <text:p text:style-name="Text_20_body">100cm / 9 Ebenen = 11,11 cm Höhenunterscheid je Wendelebene</text:p>
      <text:h text:style-name="Heading_20_3" text:outline-level="3"><text:bookmark-start text:name="__RefHeading___ebenen_4"/><text:bookmark-start text:name="ebenen"/>Ebenen<text:bookmark-end text:name="__RefHeading___ebenen_4"/><text:bookmark-end text:name="ebenen"/></text:h>
      <text:p text:style-name="Text_20_body">Die Gleiswendel hat 8 Ebenen. Jede Ebene hat eine Besonderheit. Die Ebenen liegen je Steigung ca. 12 bis 13 cm voneinander entfer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bene  </text:p>
          </table:table-cell>
          <table:table-cell office:value-type="string" table:style-name="tableheader">
            <text:p text:style-name="Table_20_Heading"> Besonderheiten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weichen-abgaenge_5"/><text:bookmark-start text:name="weichen-abgaenge"/>Weichen-Abgänge<text:bookmark-end text:name="__RefHeading___weichen-abgaenge_5"/><text:bookmark-end text:name="weichen-abgaenge"/></text:h>
      <text:p text:style-name="Text_20_body">Die Weichenabgänge sind in den Ebenen definiert mit der genauen Höhe - das ist wichtig für die gegenüberliegende Wendel - sie muss auf gleicher Höhe ebenfalls die Weichen haben. </text:p>
      <text:h text:style-name="Heading_20_3" text:outline-level="3"><text:bookmark-start text:name="__RefHeading___rueckmelderbloecke_6"/><text:bookmark-start text:name="rueckmelderbloecke"/>Rückmelder/Blöcke<text:bookmark-end text:name="__RefHeading___rueckmelderbloecke_6"/><text:bookmark-end text:name="rueckmelderbloecke"/></text:h>
      <text:p text:style-name="Text_20_body">Innenkreis von unten nach oben: <text:line-break/>
xxxx   xx cm   xx     xx   xx cm   xx     xx   xx cm   xx     xx   xx cm   xx     xx   xx cm   xx     xx   xx cm   xx     xx   xx cm   xx  <text:line-break/>
-|—|——–|—|  |—|——–|—|  |—|——–|—|  |—|——–|—|  |—|——–|—|  |—|——–|—|  |—|——–|—|  <text:line-break/></text:p>
      <text:h text:style-name="Heading_20_2" text:outline-level="2"><text:bookmark-start text:name="__RefHeading___gleiswendel-2-unter-der-schiebebuehne_7"/><text:bookmark-start text:name="gleiswendel-2-unter-der-schiebebuehne"/>Gleiswendel 2 unter der Schiebebühne<text:bookmark-end text:name="__RefHeading___gleiswendel-2-unter-der-schiebebuehne_7"/><text:bookmark-end text:name="gleiswendel-2-unter-der-schiebebueh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2::42:07</meta:creation-date>
    <dc:creator>Generated</dc:creator>
    <dc:date>2026-03-20T22::42:07</dc:date>
    <dc:language>en-US</dc:language>
    <meta:editing-cycles>1</meta:editing-cycles>
    <meta:editing-duration>PT0S</meta:editing-duration>
    <dc:title>bau:gleiswendeln</dc:title>
  </office:meta>
</office:document-meta>
</file>