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chnee"/><text:bookmark-start text:name="__RefHeading___schnee_1"/><text:bookmark-start text:name="schnee"/>Schnee<text:bookmark-end text:name="__RefHeading___schnee_1"/><text:bookmark-end text:name="schnee"/></text:h>
      <text:p text:style-name="Text_20_body">Das Thema Schnee trifft uns im Weihnachtsdorf. Wie kann man den gut darstellen? Im Video <text:a xlink:type="simple" xlink:href="https://youtu.be/Yjgby19Jbx8?t=745" text:style-name="Internet_20_link" text:visited-style-name="Visited_20_Internet_20_Link">THEMEN-FEUERWERK - Viel los am Jahresende!!! | Wunderland-Update #24 | Miniatur Wunderland</text:a> wird erklärt, wie sie den Schnee auftragen - auf das Schneepulver wird ein Gemisch aud Weißleim und Isopropanol Alkohol aufgetra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15</meta:creation-date>
    <dc:creator>Generated</dc:creator>
    <dc:date>2025-04-03T18::08:15</dc:date>
    <dc:language>en-US</dc:language>
    <meta:editing-cycles>1</meta:editing-cycles>
    <meta:editing-duration>PT0S</meta:editing-duration>
    <dc:title>bau:schnee</dc:title>
  </office:meta>
</office:document-meta>
</file>