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bauteile"/><text:bookmark-start text:name="__RefHeading___bauteile-fuer-opencar_1"/><text:bookmark-start text:name="bauteile-fuer-opencar"/>Bauteile für OpenCar<text:bookmark-end text:name="__RefHeading___bauteile-fuer-opencar_1"/><text:bookmark-end text:name="bauteile-fuer-opencar"/></text:h>
      <text:p text:style-name="Text_20_body">Diese Bauteile nutzen wir für die Lichter oder Abstandssensoren</text:p>
      <text:h text:style-name="Heading_20_2" text:outline-level="2"><text:bookmark-start text:name="__RefHeading___abstands-ir_2"/><text:bookmark-start text:name="abstands-ir"/>Abstands-IR<text:bookmark-end text:name="__RefHeading___abstands-ir_2"/><text:bookmark-end text:name="abstands-ir"/></text:h>
      <text:h text:style-name="Heading_20_2" text:outline-level="2"><text:bookmark-start text:name="__RefHeading___blinker_3"/><text:bookmark-start text:name="blinker"/>Blinker<text:bookmark-end text:name="__RefHeading___blinker_3"/><text:bookmark-end text:name="blinker"/></text:h>
      <text:h text:style-name="Heading_20_2" text:outline-level="2"><text:bookmark-start text:name="__RefHeading___blaulicht_4"/><text:bookmark-start text:name="blaulicht"/>Blaulicht<text:bookmark-end text:name="__RefHeading___blaulicht_4"/><text:bookmark-end text:name="blaulicht"/></text:h>
      <text:h text:style-name="Heading_20_2" text:outline-level="2"><text:bookmark-start text:name="__RefHeading___frontlicht_5"/><text:bookmark-start text:name="frontlicht"/>Frontlicht<text:bookmark-end text:name="__RefHeading___frontlicht_5"/><text:bookmark-end text:name="frontlicht"/></text:h>
      <text:h text:style-name="Heading_20_2" text:outline-level="2"><text:bookmark-start text:name="__RefHeading___heck_6"/><text:bookmark-start text:name="heck"/>Heck<text:bookmark-end text:name="__RefHeading___heck_6"/><text:bookmark-end text:name="he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15:58</meta:creation-date>
    <dc:creator>Generated</dc:creator>
    <dc:date>2025-03-14T01::15:58</dc:date>
    <dc:language>en-US</dc:language>
    <meta:editing-cycles>1</meta:editing-cycles>
    <meta:editing-duration>PT0S</meta:editing-duration>
    <dc:title>car:bauteile</dc:title>
  </office:meta>
</office:document-meta>
</file>