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cv-werte-car-decoder-v5"/><text:bookmark-start text:name="__RefHeading___cv-werte-car-decoder-v5_1"/><text:bookmark-start text:name="cv-werte-car-decoder-v5"/>CV-Werte Car Decoder V5<text:bookmark-end text:name="__RefHeading___cv-werte-car-decoder-v5_1"/><text:bookmark-end text:name="cv-werte-car-decoder-v5"/></text:h>
      <text:p text:style-name="Text_20_body">Stand 22.08.2023</text:p>
      <text:p text:style-name="Text_20_body">In der abgelegten Datei kann man die CV-Werte ablesen.</text:p>
      <text:p text:style-name="Text_20_body"><text:a xlink:type="simple" xlink:href="https://wiki.modellbahn-anlage.de/car/cv_cardecoder_v05.26.00.pdf" text:style-name="Internet_20_link" text:visited-style-name="Visited_20_Internet_20_Link"> CV-We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11</meta:creation-date>
    <dc:creator>Generated</dc:creator>
    <dc:date>2026-08-10T09::59:11</dc:date>
    <dc:language>en-US</dc:language>
    <meta:editing-cycles>1</meta:editing-cycles>
    <meta:editing-duration>PT0S</meta:editing-duration>
    <dc:title>car:cv-werte-car-decoder-v5</dc:title>
  </office:meta>
</office:document-meta>
</file>