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3b4c243fb981c766fcf4f1ad589b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r:fahrzeug-dcc"/><text:bookmark-start text:name="__RefHeading___fahrzeug-dcc-functions-mapping_1"/><text:bookmark-start text:name="fahrzeug-dcc-functions-mapping"/>Fahrzeug DCC - Functions Mapping<text:bookmark-end text:name="__RefHeading___fahrzeug-dcc-functions-mapping_1"/><text:bookmark-end text:name="fahrzeug-dcc-functions-mapping"/></text:h>
      <text:p text:style-name="Text_20_body"><draw:frame draw:style-name="media" draw:name="0" text:anchor-type="as-char" draw:z-index="0" svg:width="21.457708333333cm" style:rel-width="100%" svg:height="14.843125cm" style:rel-height="scale"><draw:image xlink:href="Pictures/ee3b4c243fb981c766fcf4f1ad589b8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9:55</meta:creation-date>
    <dc:creator>Generated</dc:creator>
    <dc:date>2026-08-10T09::59:55</dc:date>
    <dc:language>en-US</dc:language>
    <meta:editing-cycles>1</meta:editing-cycles>
    <meta:editing-duration>PT0S</meta:editing-duration>
    <dc:title>car:fahrzeug-dcc</dc:title>
  </office:meta>
</office:document-meta>
</file>