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r:ir-befehle-mit-viessmann-carmotion"/><text:bookmark-start text:name="__RefHeading___ir-befehle-fuer-viessmann-car-motion_1"/><text:bookmark-start text:name="ir-befehle-fuer-viessmann-car-motion"/>IR-Befehle für Viessmann Car-Motion<text:bookmark-end text:name="__RefHeading___ir-befehle-fuer-viessmann-car-motion_1"/><text:bookmark-end text:name="ir-befehle-fuer-viessmann-car-motion"/></text:h>
      <text:h text:style-name="Heading_20_2" text:outline-level="2"><text:bookmark-start text:name="__RefHeading___ir-code_2"/><text:bookmark-start text:name="ir-code"/>IR Code<text:bookmark-end text:name="__RefHeading___ir-code_2"/><text:bookmark-end text:name="ir-code"/></text:h>
      <text:p text:style-name="Preformatted_20_Text"><text:line-break/><text:line-break/>/*<text:s text:c="2"/><text:line-break/><text:s text:c="4"/>Am 20.04.24 mit Hardi angepasst. Rückwärtsfahren solange wie Taster gedrückt.<text:line-break/><text:s text:c="4"/><text:line-break/><text:s text:c="4"/><text:line-break/><text:s text:c="4"/>Von Odracir Repahcs am 01.04.2024 auf Facebook gepostet<text:line-break/><text:s text:c="4"/>https://www.facebook.com/groups/800631387836720/permalink/1070476617518861/<text:line-break/><text:s text:c="4"/>Ich habe die Signale der Fernbedienung ausgelesen <text:line-break/><text:s text:c="4"/>Das "Rückwärtsfahrsignal" in der Wiederholrate enorm erhöht (900). <text:line-break/><text:s text:c="2"/><text:line-break/><text:s text:c="4"/>Bibliothek "IRremote" installieren<text:line-break/><text:s text:c="4"/>Pin 5 am Mega verwendet <text:line-break/><text:s text:c="2"/><text:line-break/><text:s text:c="4"/>Wunschliste:<text:line-break/><text:s text:c="4"/>- Feedback LED fürs Rückwärtsfahren<text:line-break/><text:s text:c="4"/>- Taster der das Rückwärtsfahren auslöst<text:line-break/><text:s text:c="4"/>- Sound "Sicherheitspiepsen" beim Rückwärtsfahren: https://www.videvo.net/de/lizenzfreie-soundeffekte/lkw-ruckwarts-piepton/705171/<text:line-break/><text:line-break/><text:line-break/>*/ <text:line-break/><text:line-break/>#include &lt;IRremote.hpp&gt;<text:line-break/><text:line-break/>const int SenderPin = 5;<text:s text:c="16"/>//Pin für IR-Diode<text:line-break/>const byte buttonDriveBackwards = 8 ;<text:s text:c="3"/>//Taster "Anhalten und Rückwärts"<text:line-break/>const byte buttonWarnblinker = 9 ;<text:s text:c="6"/>//Taster "Warnblinker"<text:line-break/>const byte buttonLosfahren = 4 ;<text:s text:c="8"/>//Taster "+"<text:line-break/>const byte buttonAbbremsen = 3 ;<text:s text:c="8"/>//Taster "-"<text:line-break/>const byte ledDriveBackwardsPin = A4;<text:s text:c="3"/>//LED Feedback "Anhalten und Rückwärts"<text:line-break/>byte buttonStatusDriveBackwards = 0 ;<text:line-break/>byte buttonStatusWarnblinker = 0 ;<text:line-break/>byte buttonStatusLosfahren = 0 ;<text:line-break/>byte buttonStatusAbbremsen = 0 ;<text:line-break/>uint8_t Repeats = 0;<text:line-break/>bool Old_DriveBackwards = true;<text:s text:c="9"/>// Vorheriger Status des Tasters (nicht gedrückt = HIGH, gedrückt = LOW)<text:line-break/>uint32_t StartTimer;<text:line-break/><text:line-break/>uint32_t rawData01 = 0xBA45FF00;<text:s text:c="2"/>//Fahrzeug aus<text:line-break/>uint32_t rawData02 = 0xBF40FF00;<text:s text:c="2"/>//Beschleunigen, (+)<text:line-break/>uint32_t rawData03 = 0xBC43FF00;<text:s text:c="2"/>//Anhalten und Rückwärts<text:line-break/>uint32_t rawData04 = 0xF807FF00;<text:s text:c="2"/>//Blinken links<text:line-break/>uint32_t rawData05 = 0xEA15FF00;<text:s text:c="2"/>//losfahren, (Fahren)<text:line-break/>uint32_t rawData06 = 0xF609FF00;<text:s text:c="2"/>//Blinken rechts<text:line-break/>uint32_t rawData07 = 0xE916FF00;<text:s text:c="2"/>//Hauptlichter schalten<text:line-break/>uint32_t rawData08 = 0xE619FF00;<text:s text:c="2"/>//Abbremsen, (-)<text:line-break/>uint32_t rawData09 = 0xF20DFF00;<text:s text:c="2"/>//Akkuanzeige<text:line-break/>uint32_t rawData10 = 0xF30CFF00;<text:s text:c="2"/>//Fernlicht<text:line-break/>uint32_t rawData11 = 0xE718FF00;<text:s text:c="2"/>//Rundumlicht<text:line-break/>uint32_t rawData12 = 0xA15EFF00;<text:s text:c="2"/>//Warnblinker<text:line-break/>uint32_t rawData13 = 0xF708FF00;<text:s text:c="2"/>//Taste 4<text:line-break/>uint32_t rawData14 = 0xE31CFF00;<text:s text:c="2"/>//Taste 5<text:line-break/>uint32_t rawData15 = 0xA55AFF00;<text:s text:c="2"/>//Taste 6<text:line-break/>uint32_t rawData16 = 0xBD42FF00;<text:s text:c="2"/>//Taste 7<text:line-break/>uint32_t rawData17 = 0xAD52FF00;<text:s text:c="2"/>//Taste 8<text:line-break/>uint32_t rawData18 = 0xB54AFF00;<text:s text:c="2"/>//Taste 9<text:line-break/>uint32_t rawData19 = 0xBB44FF00;<text:s text:c="2"/>//Taste Test<text:line-break/>uint32_t rawData20 = 0xB847FF00;<text:s text:c="2"/>//Taste MENU<text:line-break/><text:line-break/><text:line-break/>void setup() {<text:line-break/><text:s text:c="2"/>Serial.begin(115200);<text:line-break/><text:s text:c="2"/>pinMode(SenderPin, OUTPUT);<text:line-break/><text:s text:c="2"/>pinMode(ledDriveBackwardsPin, OUTPUT);<text:line-break/><text:s text:c="2"/>IrSender.begin(SenderPin,DISABLE_LED_FEEDBACK,0);<text:line-break/><text:line-break/><text:s text:c="2"/>pinMode(buttonDriveBackwards, INPUT_PULLUP);<text:line-break/><text:s text:c="2"/>pinMode(buttonWarnblinker, INPUT_PULLUP);<text:line-break/><text:s text:c="2"/>pinMode(buttonAbbremsen, INPUT_PULLUP);<text:line-break/><text:s text:c="2"/>pinMode(buttonLosfahren, INPUT_PULLUP);<text:line-break/>}<text:line-break/><text:line-break/>void loop() {<text:line-break/><text:line-break/><text:s text:c="2"/>// Status der Taster einlesen<text:line-break/><text:s text:c="2"/>buttonStatusDriveBackwards = digitalRead(buttonDriveBackwards);<text:line-break/><text:s text:c="2"/>buttonStatusWarnblinker = digitalRead(buttonWarnblinker);<text:line-break/><text:s text:c="2"/>buttonStatusAbbremsen = digitalRead(buttonAbbremsen);<text:line-break/><text:s text:c="2"/>buttonStatusLosfahren = digitalRead(buttonLosfahren);<text:line-break/><text:s text:c="2"/><text:line-break/><text:s text:c="2"/>// Verhalten des Tasters:<text:line-break/><text:s text:c="2"/>//<text:line-break/><text:s text:c="2"/>// ---------------,<text:s text:c="12"/>,---------------<text:line-break/><text:s text:c="2"/>//<text:s text:c="16"/>|<text:s text:c="12"/>|<text:line-break/><text:s text:c="2"/>//<text:s text:c="16"/>'------------'<text:line-break/><text:s text:c="2"/>// Nicht gedrückt<text:s text:c="4"/>Gehalten<text:s text:c="4"/>Losgelassen<text:line-break/><text:s text:c="2"/>//<text:s text:c="16"/>^<text:s text:c="12"/>^<text:line-break/><text:s text:c="2"/>//<text:line-break/><text:line-break/><text:s text:c="2"/>if (Old_DriveBackwards == HIGH &amp;&amp; buttonStatusDriveBackwards == LOW)<text:s text:c="2"/>// Taster wird gedrückt<text:line-break/><text:s text:c="5"/>{<text:line-break/>//<text:s text:c="5"/>Serial.println("Taster gedrückt"); <text:line-break/><text:s text:c="5"/>IrSender.sendNECRaw(rawData03, 0);<text:s text:c="6"/>//Anhalten und Rückwärts<text:line-break/><text:s text:c="5"/>StartTimer = millis();<text:line-break/><text:s text:c="5"/>}<text:line-break/><text:s text:c="2"/>else if (Old_DriveBackwards == LOW &amp;&amp; buttonStatusDriveBackwards == HIGH)<text:s text:c="3"/>// Taster wird losgelassen<text:line-break/><text:s text:c="5"/>{<text:line-break/><text:s text:c="5"/>digitalWrite(ledDriveBackwardsPin, LOW); <text:line-break/>//<text:s text:c="5"/>Serial.println("Taster losgelassen");<text:s text:c="5"/><text:line-break/><text:s text:c="5"/>}<text:line-break/><text:s text:c="2"/>else if (buttonStatusDriveBackwards == LOW)<text:s text:c="3"/>// Wenn Taster gehalten wird<text:line-break/><text:s text:c="5"/>{<text:line-break/><text:s text:c="5"/>if (millis() - StartTimer &gt; 92)<text:line-break/><text:s text:c="8"/>{ <text:line-break/>//<text:s text:c="8"/>Serial.println("Taster gehalten");<text:line-break/><text:s text:c="8"/>digitalWrite(ledDriveBackwardsPin, HIGH); // Kontroll-LED: Taster Rückwärtsfahren gehalten<text:line-break/><text:s text:c="8"/>IrSender.sendNECRepeat();<text:line-break/><text:s text:c="8"/>StartTimer = millis();<text:line-break/><text:s text:c="8"/>}<text:line-break/><text:s text:c="5"/>}<text:line-break/><text:line-break/><text:s text:c="2"/>if (buttonStatusWarnblinker == LOW)<text:s text:c="11"/>// Wenn Taster gedrueckt...<text:line-break/><text:s text:c="4"/>{<text:line-break/><text:s text:c="8"/>IrSender.sendNECRaw(rawData12, 0);<text:s text:c="6"/>//Warnblinker<text:line-break/><text:s text:c="4"/>}<text:line-break/><text:s text:c="2"/>else<text:line-break/><text:s text:c="4"/>{<text:line-break/><text:line-break/><text:s text:c="4"/>}<text:line-break/><text:line-break/><text:s text:c="2"/>if (buttonStatusAbbremsen == LOW)<text:s text:c="13"/>// Wenn Taster gedrueckt...<text:line-break/><text:s text:c="4"/>{<text:line-break/><text:s text:c="8"/>IrSender.sendNECRaw(rawData08, 0);<text:s text:c="6"/>//Abbremsen<text:line-break/><text:s text:c="4"/>}<text:line-break/><text:s text:c="2"/>else<text:line-break/><text:s text:c="4"/>{<text:line-break/><text:line-break/><text:s text:c="4"/>}<text:line-break/><text:line-break/><text:s text:c="2"/>if (buttonStatusLosfahren == LOW)<text:s text:c="13"/>// Wenn Taster gedrueckt...<text:line-break/><text:s text:c="4"/>{<text:line-break/><text:s text:c="8"/>IrSender.sendNECRaw(rawData05, 0);<text:s text:c="6"/>//Losfahren<text:line-break/><text:s text:c="4"/>}<text:line-break/><text:s text:c="2"/>else<text:line-break/><text:s text:c="4"/>{<text:line-break/><text:line-break/><text:s text:c="4"/>}<text:s text:c="4"/><text:line-break/><text:s text:c="2"/>Old_DriveBackwards = buttonStatusDriveBackwards;<text:line-break/><text:line-break/>}<text:line-break/> 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0::13:57</meta:creation-date>
    <dc:creator>Generated</dc:creator>
    <dc:date>2026-05-13T20::13:57</dc:date>
    <dc:language>en-US</dc:language>
    <meta:editing-cycles>1</meta:editing-cycles>
    <meta:editing-duration>PT0S</meta:editing-duration>
    <dc:title>car:ir:ir-befehle-mit-viessmann-carmotion</dc:title>
  </office:meta>
</office:document-meta>
</file>