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ir:ir-scanner"/><text:bookmark-start text:name="__RefHeading___ir-scanner_1"/><text:bookmark-start text:name="ir-scanner"/>8406 IR Scanner<text:bookmark-end text:name="__RefHeading___ir-scanner_1"/><text:bookmark-end text:name="ir-scanner"/></text:h>
      <text:p text:style-name="Text_20_body"><draw:frame draw:style-name="media" draw:name="0" text:anchor-type="as-char" draw:z-index="0" svg:width="15.875cm" svg:height="15.875cm"><draw:image xlink:href="/hp/cv/aa/ok/www/modellbahn-anlage.de/wiki/httpdocs/data/media/car/ir/pasted/20260419-233819.png" xlink:type="simple" xlink:show="embed" xlink:actuate="onLoad"/></draw:frame></text:p>
      <text:p text:style-name="Text_20_body">Link: <text:a xlink:type="simple" xlink:href="https://viessmann-modell.com/spur-h0/carmotion/ir-scanner/8406" text:style-name="Internet_20_link" text:visited-style-name="Visited_20_Internet_20_Link">https://viessmann-modell.com/spur-h0/carmotion/ir-scanner/84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2::49:43</meta:creation-date>
    <dc:creator>Generated</dc:creator>
    <dc:date>2026-07-31T12::49:43</dc:date>
    <dc:language>en-US</dc:language>
    <meta:editing-cycles>1</meta:editing-cycles>
    <meta:editing-duration>PT0S</meta:editing-duration>
    <dc:title>car:ir:ir-scanner</dc:title>
  </office:meta>
</office:document-meta>
</file>