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r:magneten-und-magnetfelder"/><text:bookmark-start text:name="__RefHeading___magneten-und-magnetfelder-im-carmotion_1"/><text:bookmark-start text:name="magneten-und-magnetfelder-im-carmotion"/>Magneten und Magnetfelder im CarMotion<text:bookmark-end text:name="__RefHeading___magneten-und-magnetfelder-im-carmotion_1"/><text:bookmark-end text:name="magneten-und-magnetfelder-im-carmotion"/></text:h>
      <text:h text:style-name="Heading_20_2" text:outline-level="2"><text:bookmark-start text:name="__RefHeading___woran-erkenne-ich-den-unterschied-zwischen-nord-suedpol-bei-den-dauermagneten_2"/><text:bookmark-start text:name="woran-erkenne-ich-den-unterschied-zwischen-nord-suedpol-bei-den-dauermagneten"/>Woran erkenne ich den Unterschied zwischen Nord- &amp; Südpol bei den Dauermagneten?<text:bookmark-end text:name="__RefHeading___woran-erkenne-ich-den-unterschied-zwischen-nord-suedpol-bei-den-dauermagneten_2"/><text:bookmark-end text:name="woran-erkenne-ich-den-unterschied-zwischen-nord-suedpol-bei-den-dauermagneten"/></text:h>
      <text:p text:style-name="Text_20_body">Am einfachsten geht es folgendermaßen: Schalten Sie das Fahrzeug ein und halten Sie einen Magneten in die Nähe des Hallsensors. Bleibt das Fahrzeug stehen, handelt es sich um einen Nordpol. Bremst das Fahrzeug ab und die Bremslichter gehen an, handelt es sich um einen Südpol.</text:p>
      <text:p text:style-name="Text_20_body">Der bei den Fahrzeugen <text:span text:style-name="Strong_20_Emphasis">mitgelieferte Magnetstift sowie der Magnet der Fernbedienung</text:span> sind immer mit dem <text:span text:style-name="Strong_20_Emphasis">Nordpol nach außen</text:span> montiert. Wird also der Magent <text:span text:style-name="Strong_20_Emphasis">angezogen</text:span>, handelt es sich um einen <text:span text:style-name="Strong_20_Emphasis">Südpol</text:span>, andernfalls um einen Nordp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6::58:09</meta:creation-date>
    <dc:creator>Generated</dc:creator>
    <dc:date>2026-03-20T16::58:09</dc:date>
    <dc:language>en-US</dc:language>
    <meta:editing-cycles>1</meta:editing-cycles>
    <meta:editing-duration>PT0S</meta:editing-duration>
    <dc:title>car:magneten-und-magnetfelder</dc:title>
  </office:meta>
</office:document-meta>
</file>