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rola"/><text:bookmark-start text:name="__RefHeading___rollende-landstrasse-rola-mit-viessmann-car-motion-maerklin-und-traincontroller-mit-street_1"/><text:bookmark-start text:name="rollende-landstrasse-rola-mit-viessmann-car-motion-maerklin-und-traincontroller-mit-street"/>Rollende Landstraße (RoLa) mit Viessmann Car Motion, Märklin und TrainController mit +Street<text:bookmark-end text:name="__RefHeading___rollende-landstrasse-rola-mit-viessmann-car-motion-maerklin-und-traincontroller-mit-street_1"/><text:bookmark-end text:name="rollende-landstrasse-rola-mit-viessmann-car-motion-maerklin-und-traincontroller-mit-street"/></text:h>
      <text:p text:style-name="Text_20_body">Aufgabe ist es, eine Rollende Landstraße zu realisieren, die Viessmann Car Motion Fahrzeuge von A nach B transportieren. Dabei sollen alle Komponenten auf der Modellbahn zusammenarbeiten, sowohl  mit der Erweiterung +, die Fahrzeuge des Car-Systems (mit dem Decoder von Viessmann) und den Märklin Wagen und Lokomotiven. </text:p>
      <text:list text:style-name="List_20_1" text:continue-numbering="false">
        <text:list-item>
          <text:p text:style-name="List_20_1_Content_First"> <text:a xlink:type="simple" xlink:href="https://wiki.modellbahn-anlage.de/car/rola/einrichten-rola-mit-car-motion-von-viessmann" text:style-name="Internet_20_link" text:visited-style-name="Visited_20_Internet_20_Link">Rollende Landstraße (RoLa) Viessmann Car-Motion</text:a></text:p>
        </text:list-item>
        <text:list-item>
          <text:p text:style-name="List_20_1_Content_Last"> <text:a xlink:type="simple" xlink:href="https://wiki.modellbahn-anlage.de/car/rola/rola-wagen-maerklin-48740" text:style-name="Internet_20_link" text:visited-style-name="Visited_20_Internet_20_Link">Hardware Loks und Wagen (Märklin) für die RoLa (Rollende Landstraß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7::40:28</meta:creation-date>
    <dc:creator>Generated</dc:creator>
    <dc:date>2026-05-12T17::40:28</dc:date>
    <dc:language>en-US</dc:language>
    <meta:editing-cycles>1</meta:editing-cycles>
    <meta:editing-duration>PT0S</meta:editing-duration>
    <dc:title>car:rola</dc:title>
  </office:meta>
</office:document-meta>
</file>