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viessmann-fraese-viessmann-8411-fraesaufsatz-fuer-magnetbandverlegung"/><text:bookmark-start text:name="__RefHeading___viessmann-fraese-viessmann-8411-fraesaufsatz-fuer-magnetbandverlegung_1"/><text:bookmark-start text:name="viessmann-fraese-viessmann-8411-fraesaufsatz-fuer-magnetbandverlegung"/>Viessmann Fräse - Viessmann 8411 Fräsaufsatz für Magnetbandverlegung<text:bookmark-end text:name="__RefHeading___viessmann-fraese-viessmann-8411-fraesaufsatz-fuer-magnetbandverlegung_1"/><text:bookmark-end text:name="viessmann-fraese-viessmann-8411-fraesaufsatz-fuer-magnetbandverlegung"/></text:h>
      <text:p text:style-name="Text_20_body">Der Viessmann 8411 Fräsaufsatz für Magnetbandverlegung ist ein praktisches Werkzeug, das speziell für die präzise Verlegung von Magnetbändern auf Modellbahn-Gleisanlagen entwickelt wurde. Der Fräsaufsatz wird ausschließlich in Verbindung mit dem Proxxon Winkelschleifer LHW/A (Art. 29815 - nicht beiliegend) verwendet und ermöglicht eine exakte und saubere Verlegung des Magnetbandes, um die perfekte Magnetfeldwirkung zu erzielen.</text:p>
      <text:h text:style-name="Heading_20_2" text:outline-level="2"><text:bookmark-start text:name="__RefHeading___fraestiefe_2"/><text:bookmark-start text:name="fraestiefe"/>Frästiefe<text:bookmark-end text:name="__RefHeading___fraestiefe_2"/><text:bookmark-end text:name="fraestiefe"/></text:h>
      <text:list text:style-name="List_20_1" text:continue-numbering="false">
        <text:list-item>
          <text:p text:style-name="List_20_1_Content_First"> Für Magnetband 8430</text:p>
        </text:list-item>
        <text:list-item>
          <text:p text:style-name="List_20_1_Content_Last"> Frästiefe: 1 mm</text:p>
        </text:list-item>
      </text:list>
      <text:h text:style-name="Heading_20_2" text:outline-level="2"><text:bookmark-start text:name="__RefHeading___bild_3"/><text:bookmark-start text:name="bild"/>Bild<text:bookmark-end text:name="__RefHeading___bild_3"/><text:bookmark-end text:name="bi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54:42</meta:creation-date>
    <dc:creator>Generated</dc:creator>
    <dc:date>2026-07-31T09::54:42</dc:date>
    <dc:language>en-US</dc:language>
    <meta:editing-cycles>1</meta:editing-cycles>
    <meta:editing-duration>PT0S</meta:editing-duration>
    <dc:title>car:viessmann-fraese-viessmann-8411-fraesaufsatz-fuer-magnetbandverlegung</dc:title>
  </office:meta>
</office:document-meta>
</file>