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vinci:mehrere-clips-zu-einem-zusammenfassen"/><text:bookmark-start text:name="__RefHeading___mehrere-einzelne-clips-zu-einem-clip-zusammenfassen_1"/><text:bookmark-start text:name="mehrere-einzelne-clips-zu-einem-clip-zusammenfassen"/>mehrere einzelne Clips zu einem Clip zusammenfassen<text:bookmark-end text:name="__RefHeading___mehrere-einzelne-clips-zu-einem-clip-zusammenfassen_1"/><text:bookmark-end text:name="mehrere-einzelne-clips-zu-einem-clip-zusammenfassen"/></text:h>
      <text:p text:style-name="Text_20_body">Hat man auf der Timeline mehrere einzelne Clips, so kann man diese zusammenfügen, indem man die Clips markiert und dann die Tastenkombination</text:p>
      <text:p text:style-name="Preformatted_20_Text">"Alt" und "\"</text:p>
      <text:p text:style-name="Text_20_body">drückt. Damit werden alle Clips zu einem Clip zusammengefasst.</text:p>
      <text:p text:style-name="Text_20_body">Link: <text:a xlink:type="simple" xlink:href="https://www.youtube.com/shorts/H4y1MOCNeUE" text:style-name="Internet_20_link" text:visited-style-name="Visited_20_Internet_20_Link">https://www.youtube.com/shorts/H4y1MOCNe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27:08</meta:creation-date>
    <dc:creator>Generated</dc:creator>
    <dc:date>2026-07-28T03::27:08</dc:date>
    <dc:language>en-US</dc:language>
    <meta:editing-cycles>1</meta:editing-cycles>
    <meta:editing-duration>PT0S</meta:editing-duration>
    <dc:title>davinci:mehrere-clips-zu-einem-zusammenfassen</dc:title>
  </office:meta>
</office:document-meta>
</file>