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vinci:modellbahn-wiki"/><text:bookmark-start text:name="__RefHeading___davinci-resolve-studio_1"/><text:bookmark-start text:name="davinci-resolve-studio"/>DaVinci Resolve Studio<text:bookmark-end text:name="__RefHeading___davinci-resolve-studio_1"/><text:bookmark-end text:name="davinci-resolve-studio"/></text:h>
      <text:p text:style-name="Text_20_body">Wir schneiden unsere Videos mit DaVinci. Das Programm ist so umfangreich, dass wir uns hier ein paar Notizen ablegen, wie man etwas realisieren kann. Vielleicht ist das auch für andere DaVinci Resolve Studio User nützlich.</text:p>
      <text:list text:style-name="List_20_1" text:continue-numbering="false">
        <text:list-item>
          <text:p text:style-name="List_20_1_Content_First"> <text:a xlink:type="simple" xlink:href="https://wiki.modellbahn-anlage.de/davinci/mehrere-clips-zu-einem-zusammenfassen" text:style-name="Internet_20_link" text:visited-style-name="Visited_20_Internet_20_Link">mehrere einzelne Clips zu einem Clip zusammenfassen</text:a></text:p>
        </text:list-item>
        <text:list-item>
          <text:p text:style-name="List_20_1_Content"> <text:a xlink:type="simple" xlink:href="https://wiki.modellbahn-anlage.de/davinci/greenscreen" text:style-name="Internet_20_link" text:visited-style-name="Visited_20_Internet_20_Link">Greenscreen</text:a></text:p>
        </text:list-item>
        <text:list-item>
          <text:p text:style-name="List_20_1_Content_Last"> <text:a xlink:type="simple" xlink:href="https://wiki.modellbahn-anlage.de/davinci/smartbin" text:style-name="Internet_20_link" text:visited-style-name="Visited_20_Internet_20_Link">SmartBin - Objekte für jedes Projek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21::03:13</meta:creation-date>
    <dc:creator>Generated</dc:creator>
    <dc:date>2026-06-15T21::03:13</dc:date>
    <dc:language>en-US</dc:language>
    <meta:editing-cycles>1</meta:editing-cycles>
    <meta:editing-duration>PT0S</meta:editing-duration>
    <dc:title>davinci:modellbahn-wiki</dc:title>
  </office:meta>
</office:document-meta>
</file>