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kondensatoren-in-piko-loks-mit-esu-lokpilot"/><text:bookmark-start text:name="__RefHeading___kondensatoren-in-piko-loks-mit-esu-lokpilot_1"/><text:bookmark-start text:name="kondensatoren-in-piko-loks-mit-esu-lokpilot"/>Kondensatoren in Piko Loks mit ESU Lokpilot<text:bookmark-end text:name="__RefHeading___kondensatoren-in-piko-loks-mit-esu-lokpilot_1"/><text:bookmark-end text:name="kondensatoren-in-piko-loks-mit-esu-lokpilot"/></text:h>
      <text:p text:style-name="Text_20_body">Am 08.01.2026 hatten wir in unserem <text:a xlink:type="simple" xlink:href="https://www.modellbahn-treffpunkt.de/" text:style-name="Internet_20_link" text:visited-style-name="Visited_20_Internet_20_Link">Online-Modellbahn-Stammtisch aus unseren Modellbahn-Treffpunkt Forum</text:a> das Thema „Piko Loks mit ESU Decodern“. Es wurde berichtet, dass ein Kondensator (wohl meist C4) auf der Piko Platine zu Problemen führt.</text:p>
      <text:p text:style-name="Text_20_body">Auch unsere Piko Lokomotive <text:a xlink:type="simple" xlink:href="https://www.modellbahn-anlage.de/zug-lokomotiven-modellbahn/lokomotiven-der-modellbahn-anlage-de/mak-g-1206-piko-59925/" text:style-name="Internet_20_link" text:visited-style-name="Visited_20_Internet_20_Link">MaK G 1206 (Piko 59925)</text:a> haben wir mit einem ESU Lokpilot 5 DCC keine vernünftige Fahreigenschaft herstellen können.</text:p>
      <text:p text:style-name="Text_20_body">Auf unserer Platine in der Lokomotive (direkt von Piko) war nur C1 und C5 beschrieben - eine C4 war nicht direkt auszumachen. Die Webseite <text:a xlink:type="simple" xlink:href="https://moppe.dk/PIKOC4.html" text:style-name="Internet_20_link" text:visited-style-name="Visited_20_Internet_20_Link">https://moppe.dk/PIKOC4.html</text:a> zeigt mit vielen Bildern wohl fast alle Piko Platinen, die einen Kondensator tragen, die mit einem ESU Lokpilot Probleme machen. Auch unsere Platine war dabei aufgeführt und - siehe da - C5 ist der auf unserer Platine, der rausgelötet werden muss. Hier muss auch keine Brücke etc. eingebaut werden, der Platz von C5 kann einfach freigelassen werden.</text:p>
      <text:p text:style-name="Text_20_body">Seither fährt diese Lokomotive, die wir übrigens von 2-Leiter auf 3-Leiter umgebaut haben (mit einem Schleifer und Radsätzen für AC), vernünftig über die Modellbahn und kann nun weiter umgebaut werden, so z.B. 2 Telex-Kupplungen, Führerstandbeleuchtung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19:46</meta:creation-date>
    <dc:creator>Generated</dc:creator>
    <dc:date>2026-07-28T03::19:46</dc:date>
    <dc:language>en-US</dc:language>
    <meta:editing-cycles>1</meta:editing-cycles>
    <meta:editing-duration>PT0S</meta:editing-duration>
    <dc:title>decoder:kondensatoren-in-piko-loks-mit-esu-lokpilot</dc:title>
  </office:meta>
</office:document-meta>
</file>