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miningen-light-ohne-dcc-attiny"/><text:bookmark-start text:name="__RefHeading___miningen-light-ohne-dcc-attiny_1"/><text:bookmark-start text:name="miningen-light-ohne-dcc-attiny"/>Miningen Light (ohne DCC) ATtiny<text:bookmark-end text:name="__RefHeading___miningen-light-ohne-dcc-attiny_1"/><text:bookmark-end text:name="miningen-light-ohne-dcc-attiny"/></text:h>
      <text:p text:style-name="Text_20_body">Die Platine Miningen Light ATTiny ist für mehrere Mikrocotroller mit 8 Pins vorgesehen. Die Mikrocontroller unterscheiden sich im Wesentlichen nur durch den verfügbaren Speicher. 
<text:line-break/><text:line-break/></text:p>
      <text:h text:style-name="Heading_20_2" text:outline-level="2"><text:bookmark-start text:name="__RefHeading___schaltplan_2"/><text:bookmark-start text:name="schaltplan"/>Schaltplan<text:bookmark-end text:name="__RefHeading___schaltplan_2"/><text:bookmark-end text:name="schaltplan"/></text:h>
      <text:h text:style-name="Heading_20_2" text:outline-level="2"><text:bookmark-start text:name="__RefHeading___attiny13_3"/><text:bookmark-start text:name="attiny13"/>ATtiny13<text:bookmark-end text:name="__RefHeading___attiny13_3"/><text:bookmark-end text:name="attiny13"/></text:h>
      <text:p text:style-name="Text_20_body">Als kleinster Mikrocontroller kann der ATtiny13 für diese Schaltung verwendet werden. Der Vorteil, der Decoder ist recht günstig und unkompliziert, der Nachteil, der Decoder hat wenig Speicherplatz (1 kB). </text:p>
      <text:h text:style-name="Heading_20_2" text:outline-level="2"><text:bookmark-start text:name="__RefHeading___attiny254885_4"/><text:bookmark-start text:name="attiny254885"/>ATtiny25/48/85<text:bookmark-end text:name="__RefHeading___attiny254885_4"/><text:bookmark-end text:name="attiny254885"/></text:h>
      <text:p text:style-name="Text_20_body">Bedarf es mehr Speicher, dann kann man die fast baugleichen ATtiny25/48/85 mit 2kB, 4 kB oder 8 kB Speicher nutzen. </text:p>
      <text:h text:style-name="Heading_20_2" text:outline-level="2"><text:bookmark-start text:name="__RefHeading___anschluesse-am-mikrocontroller_5"/><text:bookmark-start text:name="anschluesse-am-mikrocontroller"/>Anschlüsse am Mikrocontroller<text:bookmark-end text:name="__RefHeading___anschluesse-am-mikrocontroller_5"/><text:bookmark-end text:name="anschluesse-am-mikrocontr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krocontroller PIN  </text:p>
          </table:table-cell>
          <table:table-cell office:value-type="string" table:style-name="tableheader">
            <text:p text:style-name="Table_20_Heading"> Funktion                                          </text:p>
          </table:table-cell>
        </table:table-row>
        <table:table-row>
          <table:table-cell office:value-type="string" table:style-name="tablecell">
            <text:p text:style-name="tablealignleft"> PB0                  </text:p>
          </table:table-cell>
          <table:table-cell office:value-type="string" table:style-name="tablecell">
            <text:p text:style-name="tablealignleft"> LED-Ausgang (PMW)                                 </text:p>
          </table:table-cell>
        </table:table-row>
        <table:table-row>
          <table:table-cell office:value-type="string" table:style-name="tablecell">
            <text:p text:style-name="tablealignleft"> PB1                  </text:p>
          </table:table-cell>
          <table:table-cell office:value-type="string" table:style-name="tablecell">
            <text:p text:style-name="tablealignleft"> LED-Ausgang (PMW)                                 </text:p>
          </table:table-cell>
        </table:table-row>
        <table:table-row>
          <table:table-cell office:value-type="string" table:style-name="tablecell">
            <text:p text:style-name="tablealignleft"> PB2                  </text:p>
          </table:table-cell>
          <table:table-cell office:value-type="string" table:style-name="tablecell">
            <text:p text:style-name="tablealignleft"> LED-Ausgang und/oder Relais-Ausgang               </text:p>
          </table:table-cell>
        </table:table-row>
        <table:table-row>
          <table:table-cell office:value-type="string" table:style-name="tablecell">
            <text:p text:style-name="tablealignleft"> PB3                  </text:p>
          </table:table-cell>
          <table:table-cell office:value-type="string" table:style-name="tablecell">
            <text:p text:style-name="tablealignleft"> LED-Ausgang                                       </text:p>
          </table:table-cell>
        </table:table-row>
        <table:table-row>
          <table:table-cell office:value-type="string" table:style-name="tablecell">
            <text:p text:style-name="tablealignleft"> PB4                  </text:p>
          </table:table-cell>
          <table:table-cell office:value-type="string" table:style-name="tablecell">
            <text:p text:style-name="tablealignleft"> LED-Ausgang oder Druckknopf-Eingang (Löt-Brücke)  </text:p>
          </table:table-cell>
        </table:table-row>
        <table:table-row>
          <table:table-cell office:value-type="string" table:style-name="tablecell">
            <text:p text:style-name="tablealignleft"> PB5                  </text:p>
          </table:table-cell>
          <table:table-cell office:value-type="string" table:style-name="tablecell">
            <text:p text:style-name="tablealignleft"> Reset - ohne Funktion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Anschluss Platine  </text:p>
          </table:table-cell>
          <table:table-cell office:value-type="string" table:style-name="tableheader">
            <text:p text:style-name="Table_20_Heading"> Funktion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1                 </text:p>
          </table:table-cell>
          <table:table-cell office:value-type="string" table:style-name="tablecell">
            <text:p text:style-name="tablealignleft"> Anschluss 19 Volt +/-                                             </text:p>
          </table:table-cell>
        </table:table-row>
        <table:table-row>
          <table:table-cell office:value-type="string" table:style-name="tablecell">
            <text:p text:style-name="tablealignleft"> J2                 </text:p>
          </table:table-cell>
          <table:table-cell office:value-type="string" table:style-name="tablecell">
            <text:p text:style-name="tablealignleft"> Relais Durchschleife-Anschluss                                    </text:p>
          </table:table-cell>
        </table:table-row>
        <table:table-row>
          <table:table-cell office:value-type="string" table:style-name="tablecell">
            <text:p text:style-name="tablealignleft"> J3                 </text:p>
          </table:table-cell>
          <table:table-cell office:value-type="string" table:style-name="tablecell">
            <text:p text:style-name="tablealignleft"> rechter Pin + für LEDs, linker Pin PB0                            </text:p>
          </table:table-cell>
        </table:table-row>
        <table:table-row>
          <table:table-cell office:value-type="string" table:style-name="tablecell">
            <text:p text:style-name="tablealignleft"> J4                 </text:p>
          </table:table-cell>
          <table:table-cell office:value-type="string" table:style-name="tablecell">
            <text:p text:style-name="tablealignleft"> PB1/PB2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5                 </text:p>
          </table:table-cell>
          <table:table-cell office:value-type="string" table:style-name="tablecell">
            <text:p text:style-name="tablealignleft"> PB3/PB4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6                 </text:p>
          </table:table-cell>
          <table:table-cell office:value-type="string" table:style-name="tablecell">
            <text:p text:style-name="tablealignleft"> Anschluss Druckknopf an GND und Mikrocontroller PB4 (Lötbrücke!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2:44</meta:creation-date>
    <dc:creator>Generated</dc:creator>
    <dc:date>2025-04-03T18::32:44</dc:date>
    <dc:language>en-US</dc:language>
    <meta:editing-cycles>1</meta:editing-cycles>
    <meta:editing-duration>PT0S</meta:editing-duration>
    <dc:title>decoder:miningen-light-ohne-dcc-attiny</dc:title>
  </office:meta>
</office:document-meta>
</file>