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coder:mobaledlib:modellbahn-wiki"/><text:bookmark-start text:name="__RefHeading___mobaledlib_1"/><text:bookmark-start text:name="mobaledlib"/>MoBaLEDlib<text:bookmark-end text:name="__RefHeading___mobaledlib_1"/><text:bookmark-end text:name="mobaledlib"/></text:h>
      <text:p text:style-name="Text_20_body">Für einige Schaltungen nutzen wir nun das Projekt MoBaLEDLib.</text:p>
      <text:p text:style-name="Text_20_body">Diese Doku soll das MoBaLEDlib Wiki <text:span text:style-name="Strong_20_Emphasis">nicht</text:span> ersetzen, sondern unser Vorgehen und unsere Einsätze dokumentieren.</text:p>
      <text:p text:style-name="Text_20_body">So können wir erst alle wichtigen Punkte sammeln und dann in die Umsetzung gehen!</text:p>
      <text:p text:style-name="Text_20_body">Los geht e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9T19::54:26</meta:creation-date>
    <dc:creator>Generated</dc:creator>
    <dc:date>2026-01-29T19::54:26</dc:date>
    <dc:language>en-US</dc:language>
    <meta:editing-cycles>1</meta:editing-cycles>
    <meta:editing-duration>PT0S</meta:editing-duration>
    <dc:title>decoder:mobaledlib:modellbahn-wiki</dc:title>
  </office:meta>
</office:document-meta>
</file>