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modellbahn-anlage.de:miningen-light-2"/><text:bookmark-start text:name="__RefHeading___decoderminingen-light-2_1"/><text:bookmark-start text:name="decoderminingen-light-2"/>Decoder: Miningen Light 2<text:bookmark-end text:name="__RefHeading___decoderminingen-light-2_1"/><text:bookmark-end text:name="decoderminingen-light-2"/></text:h>
      <text:p text:style-name="Text_20_body">Miningen Light 2 ist DER Decoder auf unserer <text:a xlink:type="simple" xlink:href="https://www.modellbahn-anlage.de" text:style-name="Internet_20_link" text:visited-style-name="Visited_20_Internet_20_Link">Modellbahn-Anlage.de</text:a>. Er soll die Verbindung zwischen DCC-Zentralen und Hardware sein.</text:p>
      <text:h text:style-name="Heading_20_2" text:outline-level="2"><text:bookmark-start text:name="__RefHeading___ein-und-ausgaenge-des-decoders_2"/><text:bookmark-start text:name="ein-und-ausgaenge-des-decoders"/>Ein- und Ausgänge des Decoders<text:bookmark-end text:name="__RefHeading___ein-und-ausgaenge-des-decoders_2"/><text:bookmark-end text:name="ein-und-ausgaenge-des-decoders"/></text:h>
      <text:p text:style-name="Preformatted_20_Text">//////////////////////////////////////////////////////////////////////////////////////////////////////////////////////////////////////<text:line-break/>//////////////////////////////////////////////////////////////////////////////////////////////////////////////////////////////////////<text:line-break/>//<text:line-break/>// DARSTELLUNG DES DECODERS, SEINER EIN- UND AUSGÄNGE<text:line-break/>//<text:line-break/>//<text:s text:c="39"/>_________<text:line-break/>//<text:s text:c="3"/>PC6<text:s text:c="10"/>REST<text:s text:c="11"/>RESET-o|1<text:s text:c="6"/>28|o-Druckknopf/I/O 7 analog 5<text:s text:c="7"/>PC5 <text:line-break/>//<text:s text:c="3"/>PD0<text:s text:c="6"/>digital 0 (RX)<text:s text:c="5"/>I/O 3-o|2<text:s text:c="6"/>27|o-I/O 6<text:s text:c="12"/>analog 4<text:s text:c="7"/>PC4<text:line-break/>//<text:s text:c="3"/>PD1<text:s text:c="6"/>digital 1 (TX)<text:s text:c="5"/>I/O 5-o|3<text:s text:c="6"/>26|o-DKnopf LED<text:s text:c="7"/>analog 3<text:s text:c="7"/>PC3<text:line-break/>//<text:s text:c="3"/>PD2<text:s text:c="6"/>digital 2<text:s text:c="9"/>DCC IN-o|4<text:s text:c="6"/>25|o-I/O 2<text:s text:c="12"/>analog 2<text:s text:c="7"/>PC2<text:line-break/>//<text:s text:c="3"/>PD3<text:s text:c="6"/>digital 3 ~<text:s text:c="6"/>WS2812B-o|5<text:s text:c="6"/>24|o-I/O 1<text:s text:c="12"/>analog 1<text:s text:c="7"/>PC1<text:line-break/>//<text:s text:c="3"/>PD4<text:s text:c="6"/>digital 4<text:s text:c="6"/>BOARD LED-o|6<text:s text:c="6"/>23|o-I/O 4<text:s text:c="12"/>analog 0<text:s text:c="7"/>PC0<text:line-break/>//<text:s text:c="33"/>VCC-o|7<text:s text:c="6"/>22|o-GND <text:line-break/>//<text:s text:c="33"/>GND-o|8<text:s text:c="6"/>21|o-AREF<text:line-break/>//<text:s text:c="3"/>PB6<text:s text:c="25"/>CLOCK-o|9<text:s text:c="6"/>20|o-VCC<text:line-break/>//<text:s text:c="3"/>PB7<text:s text:c="25"/>CLOCK-o|10<text:s text:c="5"/>19|o-LED5<text:s text:c="13"/>digital 13<text:s text:c="5"/>PB5<text:line-break/>//<text:s text:c="3"/>PD5<text:s text:c="6"/>digital 5 ~<text:s text:c="9"/>LED1-o|11<text:s text:c="5"/>18|o-LED4<text:s text:c="13"/>digital 12<text:s text:c="5"/>PB4<text:line-break/>//<text:s text:c="3"/>PD6<text:s text:c="6"/>digital 6 ~<text:s text:c="9"/>LED3-o|12<text:s text:c="5"/>17|o-LED6<text:s text:c="10"/>~<text:s text:c="2"/>digital 11<text:s text:c="5"/>PB3<text:line-break/>//<text:s text:c="3"/>PD7<text:s text:c="6"/>digital 7<text:s text:c="11"/>LED2-o|13<text:s text:c="5"/>16|o-LED7<text:s text:c="10"/>~<text:s text:c="2"/>digital 10<text:s text:c="5"/>PB2<text:line-break/>//<text:s text:c="3"/>PB0<text:s text:c="6"/>digital 8<text:s text:c="9"/>Relais-o|14_____15|o-Servo/LED8<text:s text:c="4"/>~<text:s text:c="2"/>digital<text:s text:c="2"/>9<text:s text:c="5"/>PB1<text:line-break/>//<text:line-break/><text:line-break/><text:line-break/>// Define Pins<text:line-break/>#define IO3 0<text:line-break/>#define IO5 1<text:line-break/>#define DCC 2<text:line-break/>#define WS2812B 3<text:line-break/>#define BOARD_LED 4<text:line-break/>#define LED1 5<text:line-break/>#define LED3 6<text:line-break/>#define LED2 7<text:line-break/>#define Relais 8<text:line-break/>#define Servo 9<text:s text:c="4"/>#(oder LED8)<text:line-break/>#define LED7 10<text:line-break/>#define LED6 11<text:line-break/>#define LED4 12<text:line-break/>#define LED5 13<text:line-break/><text:line-break/>void setup()<text:line-break/>{<text:line-break/><text:s text:c="2"/>pinMode(RED, OUTPUT);<text:line-break/><text:s text:c="2"/>pinMode(GREEN, OUTPUT);<text:line-break/><text:s text:c="2"/>pinMode(BLUE, OUTPUT);<text:line-break/><text:s text:c="2"/>digitalWrite(RED, HIGH);<text:line-break/><text:s text:c="2"/>digitalWrite(GREEN, LOW);<text:line-break/><text:s text:c="2"/>digitalWrite(BLUE, LOW);<text:line-break/>}<text:line-break/></text:p>
      <text:h text:style-name="Heading_20_2" text:outline-level="2"><text:bookmark-start text:name="__RefHeading___led-per-dcc-ein-und-ausschalten_3"/><text:bookmark-start text:name="led-per-dcc-ein-und-ausschalten"/>LED per DCC ein- und ausschalten<text:bookmark-end text:name="__RefHeading___led-per-dcc-ein-und-ausschalten_3"/><text:bookmark-end text:name="led-per-dcc-ein-und-ausschalten"/></text:h>
      <text:p text:style-name="Preformatted_20_Text"><text:line-break/>#include &lt;NmraDcc.h&gt;<text:line-break/><text:line-break/>NmraDcc<text:s text:c="2"/>Dcc;<text:line-break/>const int ledPin = 13;<text:line-break/>const int dccPin = 2;<text:s text:c="2"/>// DCC-Eingang<text:line-break/><text:line-break/>void setup() {<text:line-break/><text:s text:c="2"/>pinMode(ledPin, OUTPUT);<text:line-break/><text:s text:c="2"/>Dcc.pin(dccPin, 0);<text:s text:c="2"/>// DCC-Eingang initialisieren<text:line-break/><text:s text:c="2"/>Dcc.begin();<text:s text:c="9"/>// DCC-Decoder starten<text:line-break/>}<text:line-break/><text:line-break/>void loop() {<text:line-break/><text:s text:c="2"/>Dcc.process();<text:s text:c="7"/>// DCC-Befehle verarbeiten<text:line-break/>}<text:line-break/><text:line-break/>// Diese Funktion wird aufgerufen, wenn ein DCC-Befehl für diese Adresse kommt<text:line-break/>void notifyDccAccTurnout(uint16_t addr, uint8_t direction, uint8_t outputPower) {<text:line-break/><text:s text:c="2"/>if (addr == 1) {<text:s text:c="2"/>// Adresse 1<text:line-break/><text:s text:c="4"/>if (direction == 1) {<text:line-break/><text:s text:c="6"/>digitalWrite(ledPin, HIGH);<text:line-break/><text:s text:c="4"/>} else {<text:line-break/><text:s text:c="6"/>digitalWrite(ledPin, LOW);<text:line-break/><text:s text:c="4"/>}<text:line-break/><text:s text:c="2"/>}<text:line-break/>}</text:p>
      <text:h text:style-name="Heading_20_2" text:outline-level="2"><text:bookmark-start text:name="__RefHeading___led-faden-mit-dcc_4"/><text:bookmark-start text:name="led-faden-mit-dcc"/>LED faden mit DCC<text:bookmark-end text:name="__RefHeading___led-faden-mit-dcc_4"/><text:bookmark-end text:name="led-faden-mit-dcc"/></text:h>
      <text:p text:style-name="Preformatted_20_Text">const int dccInputPin = 2;<text:s text:c="2"/>// Eingang vom DCC-Decoder<text:line-break/>const int ledPin = 9;<text:s text:c="7"/>// LED-Pin (muss PWM-fähig sein: 3, 5, 6, 9, 10, 11)<text:line-break/><text:line-break/>int brightness = 0;<text:line-break/>int fadeAmount = 5;<text:s text:c="2"/>// Schrittweite für das Faden<text:line-break/>bool fadeIn = true;<text:s text:c="2"/>// Richtung: ein- oder ausfaden<text:line-break/><text:line-break/>void setup() {<text:line-break/><text:s text:c="2"/>pinMode(dccInputPin, INPUT);<text:line-break/><text:s text:c="2"/>pinMode(ledPin, OUTPUT);<text:line-break/>}<text:line-break/><text:line-break/>void loop() {<text:line-break/><text:s text:c="2"/>if (digitalRead(dccInputPin) == HIGH) {<text:line-break/><text:s text:c="4"/>// LED langsam ein- und ausfaden<text:line-break/><text:s text:c="4"/>analogWrite(ledPin, brightness);<text:line-break/><text:s text:c="4"/>brightness = brightness + fadeAmount;<text:line-break/><text:line-break/><text:s text:c="4"/>if (brightness &lt;= 0 || brightness &gt;= 255) {<text:line-break/><text:s text:c="6"/>fadeAmount = -fadeAmount;<text:s text:c="2"/>// Richtung umkehren<text:line-break/><text:s text:c="4"/>}<text:line-break/><text:s text:c="4"/>delay(30);<text:s text:c="2"/>// Verzögerung für sanftes Faden<text:line-break/><text:s text:c="2"/>} else {<text:line-break/><text:s text:c="4"/>analogWrite(ledPin, 0);<text:s text:c="2"/>// LED aus<text:line-break/><text:s text:c="4"/>brightness = 0;<text:line-break/><text:s text:c="2"/>}<text:line-break/>}<text:line-break/></text:p>
      <text:h text:style-name="Heading_20_2" text:outline-level="2"><text:bookmark-start text:name="__RefHeading___led-schaltet-hier-sofort-aus-wenn-der-dcc-befehl-kommt_5"/><text:bookmark-start text:name="led-schaltet-hier-sofort-aus-wenn-der-dcc-befehl-kommt"/>LED schaltet hier sofort aus, wenn der DCC Befehl kommt<text:bookmark-end text:name="__RefHeading___led-schaltet-hier-sofort-aus-wenn-der-dcc-befehl-kommt_5"/><text:bookmark-end text:name="led-schaltet-hier-sofort-aus-wenn-der-dcc-befehl-kommt"/></text:h>
      <text:p text:style-name="Preformatted_20_Text">const int dccInputPin = 2;<text:s text:c="2"/>// Eingang vom DCC-Decoder<text:line-break/>const int ledPin = 9;<text:s text:c="7"/>// LED-Pin (PWM-fähig: 3, 5, 6, 9, 10, 11)<text:line-break/><text:line-break/>int brightness = 0;<text:line-break/>int fadeAmount = 5;<text:line-break/>bool fadeIn = true;<text:line-break/><text:line-break/>void setup() {<text:line-break/><text:s text:c="2"/>pinMode(dccInputPin, INPUT);<text:line-break/><text:s text:c="2"/>pinMode(ledPin, OUTPUT);<text:line-break/>}<text:line-break/><text:line-break/>void loop() {<text:line-break/><text:s text:c="2"/>if (digitalRead(dccInputPin) == HIGH) {<text:line-break/><text:s text:c="4"/>// LED langsam ein- und ausfaden<text:line-break/><text:s text:c="4"/>analogWrite(ledPin, brightness);<text:line-break/><text:s text:c="4"/>brightness = brightness + fadeAmount;<text:line-break/><text:line-break/><text:s text:c="4"/>if (brightness &lt;= 0 || brightness &gt;= 255) {<text:line-break/><text:s text:c="6"/>fadeAmount = -fadeAmount;<text:line-break/><text:s text:c="4"/>}<text:line-break/><text:s text:c="4"/>delay(30);<text:line-break/><text:s text:c="2"/>} else {<text:line-break/><text:s text:c="4"/>// LED sofort ausschalten, wenn DCC-Befehl LOW ist<text:line-break/><text:s text:c="4"/>analogWrite(ledPin, 0);<text:line-break/><text:s text:c="4"/>brightness = 0;<text:line-break/><text:s text:c="2"/>}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0::42:17</meta:creation-date>
    <dc:creator>Generated</dc:creator>
    <dc:date>2026-03-21T00::42:17</dc:date>
    <dc:language>en-US</dc:language>
    <meta:editing-cycles>1</meta:editing-cycles>
    <meta:editing-duration>PT0S</meta:editing-duration>
    <dc:title>decoder:modellbahn-anlage.de:miningen-light-2</dc:title>
  </office:meta>
</office:document-meta>
</file>