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modellbahn-anlage"/><text:bookmark-start text:name="__RefHeading___powerpack-der-modellbahn-anlage.de_1"/><text:bookmark-start text:name="powerpack-der-modellbahn-anlage.de"/>Powerpack der Modellbahn-Anlage.de<text:bookmark-end text:name="__RefHeading___powerpack-der-modellbahn-anlage.de_1"/><text:bookmark-end text:name="powerpack-der-modellbahn-anlage.de"/></text:h>
      <text:p text:style-name="Text_20_body">Auch wir wollen ggf. einen eigenen Powerpack Decoder bauen… Hier erstmal für uns eine „Stoffsammlung“…</text:p>
      <text:h text:style-name="Heading_20_2" text:outline-level="2"><text:bookmark-start text:name="__RefHeading___kondensatoren_2"/><text:bookmark-start text:name="kondensatoren"/>Kondensatoren<text:bookmark-end text:name="__RefHeading___kondensatoren_2"/><text:bookmark-end text:name="kondensatoren"/></text:h>
      <text:list text:style-name="List_20_1" text:continue-numbering="false">
        <text:list-item>
          <text:p text:style-name="List_20_1_Content_First"> Panasonic 20TQC100MYF Tantal-Kondensator SMD 100 µF 20V 20% (L x B) 7.3mm x 4.3mm <text:a xlink:type="simple" xlink:href="https://www.voelkner.de/products/926683/Panasonic-20TQC100MYF-Tantal-Kondensator-SMD-100-F-20V-20-L-x-B-7.3mm-x-4.3mm.html" text:style-name="Internet_20_link" text:visited-style-name="Visited_20_Internet_20_Link">https://www.voelkner.de/products/926683/Panasonic-20TQC100MYF-Tantal-Kondensator-SMD-100-F-20V-20-L-x-B-7.3mm-x-4.3mm.html</text:a></text:p>
        </text:list-item>
        <text:list-item>
          <text:p text:style-name="List_20_1_Content_Last"> Poly-Tantal-Kondensator 100uF 20V</text:p>
        </text:list-item>
      </text:list>
      <text:h text:style-name="Heading_20_2" text:outline-level="2"><text:bookmark-start text:name="__RefHeading___weitere-bauteile_3"/><text:bookmark-start text:name="weitere-bauteile"/>weitere Bauteile<text:bookmark-end text:name="__RefHeading___weitere-bauteile_3"/><text:bookmark-end text:name="weitere-bauteile"/></text:h>
      <text:h text:style-name="Heading_20_2" text:outline-level="2"><text:bookmark-start text:name="__RefHeading___platine_4"/><text:bookmark-start text:name="platine"/>Platine<text:bookmark-end text:name="__RefHeading___platine_4"/><text:bookmark-end text:name="platine"/></text:h>
      <text:h text:style-name="Heading_20_2" text:outline-level="2"><text:bookmark-start text:name="__RefHeading___anschluss-an-esu-lokpilot-5_5"/><text:bookmark-start text:name="anschluss-an-esu-lokpilot-5"/>Anschluss an ESU Lokpilot 5<text:bookmark-end text:name="__RefHeading___anschluss-an-esu-lokpilot-5_5"/><text:bookmark-end text:name="anschluss-an-esu-lokpilot-5"/></text:h>
      <text:h text:style-name="Heading_20_2" text:outline-level="2"><text:bookmark-start text:name="__RefHeading___anschluss-an-esu-lokpilot-4_6"/><text:bookmark-start text:name="anschluss-an-esu-lokpilot-4"/>Anschluss an ESU Lokpilot 4<text:bookmark-end text:name="__RefHeading___anschluss-an-esu-lokpilot-4_6"/><text:bookmark-end text:name="anschluss-an-esu-lokpilot-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0::16:55</meta:creation-date>
    <dc:creator>Generated</dc:creator>
    <dc:date>2026-03-21T10::16:55</dc:date>
    <dc:language>en-US</dc:language>
    <meta:editing-cycles>1</meta:editing-cycles>
    <meta:editing-duration>PT0S</meta:editing-duration>
    <dc:title>decoder:powerpack:modellbahn-anlage</dc:title>
  </office:meta>
</office:document-meta>
</file>