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powerpack:modellbahn-wiki"/><text:bookmark-start text:name="__RefHeading___powerpack_1"/><text:bookmark-start text:name="powerpack"/>Powerpack<text:bookmark-end text:name="__RefHeading___powerpack_1"/><text:bookmark-end text:name="powerpack"/></text:h>
      <text:p text:style-name="Text_20_body">Mit „Powerpacks“ kann man Loks bei einer schlechten Stromverbindung helfen, die Stelle zu überbrücken. Dies kommt z.B. beim Überfahren von Weichen (…) vor…</text:p>
      <text:p text:style-name="Text_20_body">Es gibt folgende Alternativen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21::29:08</meta:creation-date>
    <dc:creator>Generated</dc:creator>
    <dc:date>2026-01-29T21::29:08</dc:date>
    <dc:language>en-US</dc:language>
    <meta:editing-cycles>1</meta:editing-cycles>
    <meta:editing-duration>PT0S</meta:editing-duration>
    <dc:title>decoder:powerpack:modellbahn-wiki</dc:title>
  </office:meta>
</office:document-meta>
</file>