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1b1957643df2ba5fff178b9a99fbc3.gif"/>
  <manifest:file-entry manifest:media-type="image/gif" manifest:full-path="Pictures/884ba4e4ca2d9578fbbb1d7e9ef2396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s88:s88-n"/><text:bookmark-start text:name="__RefHeading___s88-n-beschaltung-rj-45_1"/><text:bookmark-start text:name="s88-n-beschaltung-rj-45"/>S88-N Beschaltung RJ 45<text:bookmark-end text:name="__RefHeading___s88-n-beschaltung-rj-45_1"/><text:bookmark-end text:name="s88-n-beschaltung-rj-45"/></text:h>
      <text:p text:style-name="Text_20_body"><draw:frame draw:style-name="media" draw:name="0" text:anchor-type="as-char" draw:z-index="0" svg:width="10.583333333333cm" svg:height="6.9633808392716cm"><draw:image xlink:href="Pictures/6c1b1957643df2ba5fff178b9a99fbc3.gif" xlink:type="simple" xlink:show="embed" xlink:actuate="onLoad"/></draw:frame></text:p>
      <text:p text:style-name="Text_20_body"><draw:frame draw:style-name="media" draw:name="1" text:anchor-type="as-char" draw:z-index="1" svg:width="10.583333333333cm" svg:height="5.2916666666667cm"><draw:image xlink:href="Pictures/884ba4e4ca2d9578fbbb1d7e9ef2396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5:04</meta:creation-date>
    <dc:creator>Generated</dc:creator>
    <dc:date>2026-07-31T10::35:04</dc:date>
    <dc:language>en-US</dc:language>
    <meta:editing-cycles>1</meta:editing-cycles>
    <meta:editing-duration>PT0S</meta:editing-duration>
    <dc:title>decoder:s88:s88-n</dc:title>
  </office:meta>
</office:document-meta>
</file>