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d9bd76091dca95093f1bf34ee80d6c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zeller:modellbahn-wiki"/><text:bookmark-start text:name="__RefHeading___zeller-lokpruefstand-mit-speed-cat_1"/><text:bookmark-start text:name="zeller-lokpruefstand-mit-speed-cat"/>Zeller Lokprüfstand mit Speed-Cat<text:bookmark-end text:name="__RefHeading___zeller-lokpruefstand-mit-speed-cat_1"/><text:bookmark-end text:name="zeller-lokpruefstand-mit-speed-cat"/></text:h>
      <text:p text:style-name="Text_20_body"> Was ist die Speed-Cat und wozu wird diese benötigt?
Mit der Speed-Cat ist es Ihnen möglich, realistische Geschwindigkeiten Ihrer Lokomotiven zu ermitteln.
Damit können dann Ihre Züge fahrplangetreu fahren und exakte Geschwindigkeiten einhalten. Ganz wie beim grossen Vorbild.
Sie setzen die Speed-Cat in den Rollenprüfstand ein als wäre sie eine normale Laufkatze.</text:p>
      <text:p text:style-name="Text_20_body">iTrain und Win-DigiPet haben unsere Speed-Cat für eine automatische Geschwindigkeitsmessung integriert.
Eine detaillierte Installations-Anweisung für WinDigiPet finden Sie HIER!</text:p>
      <text:p text:style-name="Text_20_body">TrainController benötigt die Software *Clipboard_Filler*, diese finden Sie HIER!</text:p>
      <text:p text:style-name="Text_20_body">Sie haben keine Software für Ihre Steuerung? Kein Problem, auch dafür haben wir eine Lösung.
Laden Sie sich bitte hier unsere eigene KPF-Zeller-Software herunter. (nur Windows 64-bit, ab Windows 10)
Die verschiedenen Konfigurationen:</text:p>
      <text:p text:style-name="Text_20_body">1.) Systeme mit Windows
Es sind keine Treiber erforderlich. Plug and Play <draw:frame draw:style-name="media" draw:name="0" text:anchor-type="as-char" draw:z-index="0" svg:width="" svg:rel-width="100%" svg:height="0cm"><draw:image xlink:href="Pictures/6d9bd76091dca95093f1bf34ee80d6c1.svg" xlink:type="simple" xlink:show="embed" xlink:actuate="onLoad"/></draw:frame>
Aber ganz wichtig: Lesen Sie die liesmich-Datei durch, die nach der Installation der Software angezeigt wird.</text:p>
      <text:p text:style-name="Text_20_body">Alle anderen Systeme erkennen die Speed-Cat blue automatisch.</text:p>
      <text:p text:style-name="Text_20_body"><text:a xlink:type="simple" xlink:href="https://kpf-zeller.de/shop_content.php?coID=211" text:style-name="Internet_20_link" text:visited-style-name="Visited_20_Internet_20_Link">https://kpf-zeller.de/shop_content.php?coID=211</text:a></text:p>
      <text:list text:style-name="List_20_1" text:continue-numbering="false">
        <text:list-item>
          <text:p text:style-name="LastListParagraph_List_20_1_Content_First"> <text:a xlink:type="simple" xlink:href="https://wiki.modellbahn-anlage.de/decoder/zeller/software-installieren" text:style-name="Internet_20_link" text:visited-style-name="Visited_20_Internet_20_Link">Software installieren</text:a></text:p>
        </text:list-item>
      </text:list>
      <text:p text:style-name="Text_20_body"><text:a xlink:type="simple" xlink:href="https://www.rotad.at/" text:style-name="Internet_20_link" text:visited-style-name="Visited_20_Internet_20_Link">https://www.rotad.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2::17:11</meta:creation-date>
    <dc:creator>Generated</dc:creator>
    <dc:date>2026-03-19T22::17:11</dc:date>
    <dc:language>en-US</dc:language>
    <meta:editing-cycles>1</meta:editing-cycles>
    <meta:editing-duration>PT0S</meta:editing-duration>
    <dc:title>decoder:zeller:modellbahn-wiki</dc:title>
  </office:meta>
</office:document-meta>
</file>