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c81faa0896ac2cebb7c243e827d23c.png"/>
  <manifest:file-entry manifest:media-type="image/png" manifest:full-path="Pictures/5a59f77b40c459eae8f37292269fa274.png"/>
  <manifest:file-entry manifest:media-type="image/png" manifest:full-path="Pictures/512a7317a8c9d7d81a66563a68a524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zeller:software-installieren"/><text:bookmark-start text:name="__RefHeading___software-installieren_1"/><text:bookmark-start text:name="software-installieren"/>Software installieren<text:bookmark-end text:name="__RefHeading___software-installieren_1"/><text:bookmark-end text:name="software-installieren"/></text:h>
      <text:p text:style-name="Text_20_body"><draw:frame draw:style-name="media" draw:name="0" text:anchor-type="as-char" draw:z-index="0" svg:width="7.9110416666667cm" style:rel-width="100%" svg:height="4.5508333333333cm" style:rel-height="scale"><draw:image xlink:href="Pictures/94c81faa0896ac2cebb7c243e827d23c.png" xlink:type="simple" xlink:show="embed" xlink:actuate="onLoad"/></draw:frame></text:p>
      <text:p text:style-name="Text_20_body"><draw:frame draw:style-name="media" draw:name="1" text:anchor-type="as-char" draw:z-index="1" svg:width="13.202708333333cm" svg:height="10.371666666667cm"><draw:image xlink:href="Pictures/5a59f77b40c459eae8f37292269fa274.png" xlink:type="simple" xlink:show="embed" xlink:actuate="onLoad"/></draw:frame></text:p>
      <text:p text:style-name="Text_20_body"><draw:frame draw:style-name="media" draw:name="2" text:anchor-type="as-char" draw:z-index="2" svg:width="12.594166666667cm" svg:height="14.737291666667cm"><draw:image xlink:href="Pictures/512a7317a8c9d7d81a66563a68a5245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4::08:28</meta:creation-date>
    <dc:creator>Generated</dc:creator>
    <dc:date>2026-03-17T14::08:28</dc:date>
    <dc:language>en-US</dc:language>
    <meta:editing-cycles>1</meta:editing-cycles>
    <meta:editing-duration>PT0S</meta:editing-duration>
    <dc:title>decoder:zeller:software-installieren</dc:title>
  </office:meta>
</office:document-meta>
</file>