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digitaladressen-fahren"/><text:bookmark-start text:name="__RefHeading___alle-digitaladressen-fahren_1"/><text:bookmark-start text:name="alle-digitaladressen-fahren"/>Alle Digitaladressen "Fahren"<text:bookmark-end text:name="__RefHeading___alle-digitaladressen-fahren_1"/><text:bookmark-end text:name="alle-digitaladressen-fahren"/></text:h>
      <text:p text:style-name="Text_20_body"><text:a xlink:type="simple" xlink:href="#digitalzentrale:digitaladressen-fahren" text:style-name="Local_20_link" text:visited-style-name="Visited_20_Local_20_Link">Lok-Adressen</text:a> | <text:a xlink:type="simple" xlink:href="https://wiki.modellbahn-anlage.de/digitalzentrale/digitaladressen-schalten-raum-1" text:style-name="Internet_20_link" text:visited-style-name="Visited_20_Internet_20_Link">Schalten 1</text:a> | <text:a xlink:type="simple" xlink:href="https://wiki.modellbahn-anlage.de/digitalzentrale/digitaladressen-schalten-raum-2" text:style-name="Internet_20_link" text:visited-style-name="Visited_20_Internet_20_Link">Schalten 2</text:a> | <text:a xlink:type="simple" xlink:href="https://wiki.modellbahn-anlage.de/digitalzentrale/digitaladressen-schalten-raum-3-4" text:style-name="Internet_20_link" text:visited-style-name="Visited_20_Internet_20_Link">Schalten 3+4</text:a></text:p>
      <text:h text:style-name="Heading_20_2" text:outline-level="2"><text:bookmark-start text:name="__RefHeading___cs3_2"/><text:bookmark-start text:name="cs3"/>CS3<text:bookmark-end text:name="__RefHeading___cs3_2"/><text:bookmark-end text:name="cs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resse  </text:p>
          </table:table-cell>
          <table:table-cell office:value-type="string" table:style-name="tableheader">
            <text:p text:style-name="Table_20_Heading"> Typ    </text:p>
          </table:table-cell>
          <table:table-cell office:value-type="string" table:style-name="tableheader">
            <text:p text:style-name="Table_20_Heading"> Name                            </text:p>
          </table:table-cell>
          <table:table-cell office:value-type="string" table:style-name="tableheader">
            <text:p text:style-name="Table_20_Heading"> Zugart     </text:p>
          </table:table-cell>
          <table:table-cell office:value-type="string" table:style-name="tableheader">
            <text:p text:style-name="Table_20_Heading"> Zieht die Gattung  </text:p>
          </table:table-cell>
          <table:table-cell office:value-type="string" table:style-name="tableheader">
            <text:p text:style-name="Table_20_Heading"> Sound?                  </text:p>
          </table:table-cell>
          <table:table-cell office:value-type="string" table:style-name="tableheader">
            <text:p text:style-name="Table_20_Heading"> Telex?  </text:p>
          </table:table-cell>
          <table:table-cell office:value-type="string" table:style-name="tableheader">
            <text:p text:style-name="Table_20_Heading"> Übertrag CS3?  </text:p>
          </table:table-cell>
          <table:table-cell office:value-type="string" table:style-name="tablecell">
            <text:p text:style-name="tablealignleft"> Webseite  </text:p>
          </table:table-cell>
          <table:table-cell office:value-type="string" table:style-name="tablecell">
            <text:p text:style-name="tablealignleft"> Liste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35 105-3 DB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520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5209 SNCB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>
            <text:p text:style-name="tablealignleft"> NUMMER STIMMT NICHT!!!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Am 840 003-8 SBB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R 24 041 Sound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ig Boy 4006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 10 1266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70 21 DB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Gläserner Zug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 200 002 DB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-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0 501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weimal vorhanden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35 009 DRG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r Adler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hay     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 VI Torfzug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T 859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10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012 (Öl)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V 160 003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03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_MF 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9 021-3 U-Boot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5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NS 1212  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20 114-4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warze Witwe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Name nicht gleich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24 014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XMAS1 (Trucks)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ET 87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W Werkslok DHG 700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Ae 3/6 II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SVT 137 (Fliegender Hamburger)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96 017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ICE 1   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4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xperimental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3    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5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ieseldruckluft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52041-0 (Porsche)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2    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3 0001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52 001-4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5 635-7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ogwarts Expres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9 038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Schweineschnäuzchen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>
            <text:p text:style-name="tablealignleft"> name nicht gleich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 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I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neeschleuder                 </text:p>
          </table:table-cell>
          <table:table-cell office:value-type="string" table:style-name="tablecell">
            <text:p text:style-name="tablealignleft"> DampWAGEN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Krokodil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4 044 Sound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paceDreams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73 D XII (K.B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Cargo-Sprinter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4 - Santa Clause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01 BW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ayrische Zugspitzbahn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Drehkran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alloween-Zug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8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1 (Weihnachtslok)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5007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8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Gleisstopfmaschine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2 003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3 Tourismuszug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express Fanwagen            </text:p>
          </table:table-cell>
          <table:table-cell office:value-type="string" table:style-name="tablecell">
            <text:p text:style-name="tablealignleft"> WAGEN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GV Duplex 4402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 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Lufthansa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S-Bahn)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Graffiti)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5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38 2581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3 DB/DR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6 (IC Doppelstock)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ailPOOL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1                 </text:p>
          </table:table-cell>
          <table:table-cell office:value-type="string" table:style-name="tablecell">
            <text:p text:style-name="tablealignleft"> StraB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2                 </text:p>
          </table:table-cell>
          <table:table-cell office:value-type="string" table:style-name="tablecell">
            <text:p text:style-name="tablealignleft"> StraB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2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6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21 118-3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36 102-0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utsches Krokod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90 090-0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Re 460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 VI König L2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TA 150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eppelin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B DE SBB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HG 700  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89 Schienenbus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Gepäcktriebwage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aiser Wilhelm Zug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1043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ÖBB 1043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SB MR   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3 1056 - 105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Anhänger ESU                    </text:p>
          </table:table-cell>
          <table:table-cell office:value-type="string" table:style-name="tablecell">
            <text:p text:style-name="tablealignleft"> WAGEN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Yvonne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7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   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-Express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2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S 1652             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3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-Telex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lefant  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ost Triebwagen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4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Michelin Schienenbus            </text:p>
          </table:table-cell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25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ittel   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41 029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Güterzu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 5206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3                              </text:p>
          </table:table-cell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 4   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Personenzu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  <table:table-row>
          <table:table-cell office:value-type="string" table:style-name="tablecell">
            <text:p text:style-name="tablealignleft"> 999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rehscheibe Sign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</text:p>
          </table:table-cell>
          <table:table-cell office:value-type="string" table:style-name="tablecell">
            <text:p text:style-name="tablealignleft"> MM     </text:p>
          </table:table-cell>
          <table:table-cell office:value-type="string" table:style-name="tablecell">
            <text:p text:style-name="tablealignleft"> BR 160                          </text:p>
          </table:table-cell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Rangierlo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        </text:p>
          </table:table-cell>
          <table:table-cell office:value-type="string" table:style-name="tablecell">
            <text:p text:style-name="tablealignleft"> X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40:11</meta:creation-date>
    <dc:creator>Generated</dc:creator>
    <dc:date>2026-01-30T00::40:11</dc:date>
    <dc:language>en-US</dc:language>
    <meta:editing-cycles>1</meta:editing-cycles>
    <meta:editing-duration>PT0S</meta:editing-duration>
    <dc:title>digitalzentrale:digitaladressen-fahren</dc:title>
  </office:meta>
</office:document-meta>
</file>