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zentrale:digitaladressen-fahren"/><text:bookmark-start text:name="__RefHeading___alle-digitaladressen-fahren_1"/><text:bookmark-start text:name="alle-digitaladressen-fahren"/>Alle Digitaladressen "Fahren"<text:bookmark-end text:name="__RefHeading___alle-digitaladressen-fahren_1"/><text:bookmark-end text:name="alle-digitaladressen-fahren"/></text:h>
      <text:h text:style-name="Heading_20_2" text:outline-level="2"><text:bookmark-start text:name="__RefHeading___cs3_2"/><text:bookmark-start text:name="cs3"/>CS3<text:bookmark-end text:name="__RefHeading___cs3_2"/><text:bookmark-end text:name="cs3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dresse  </text:p>
          </table:table-cell>
          <table:table-cell office:value-type="string" table:style-name="tableheader">
            <text:p text:style-name="Table_20_Heading"> Typ    </text:p>
          </table:table-cell>
          <table:table-cell office:value-type="string" table:style-name="tableheader">
            <text:p text:style-name="Table_20_Heading"> Name                     </text:p>
          </table:table-cell>
          <table:table-cell office:value-type="string" table:style-name="tableheader">
            <text:p text:style-name="Table_20_Heading"> Zugart     </text:p>
          </table:table-cell>
          <table:table-cell office:value-type="string" table:style-name="tableheader">
            <text:p text:style-name="Table_20_Heading"> Zieht die Gattung  </text:p>
          </table:table-cell>
          <table:table-cell office:value-type="string" table:style-name="tableheader">
            <text:p text:style-name="Table_20_Heading"> Sound?  </text:p>
          </table:table-cell>
          <table:table-cell office:value-type="string" table:style-name="tableheader">
            <text:p text:style-name="Table_20_Heading"> Telex?  </text:p>
          </table:table-cell>
          <table:table-cell office:value-type="string" table:style-name="tableheader">
            <text:p text:style-name="Table_20_Heading"> Übertrag CS3?  </text:p>
          </table:table-cell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335 105-3 DB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9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5209 SNCB  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Am 840 003-8 SBB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BR 24 041 Sound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Big Boy 4006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E 10 1266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E70 21 DB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Gläserner Zug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V 200 002 DB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VT 10 501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VT 135 009 DRG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er Adler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 VI Torfzug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VT 859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110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012 (Öl)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V 160 003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103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8_MF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19 021-3 U-Boot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85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NS 1212    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120 114-4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chwarze Witwe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24 014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XMAS1 (Trucks)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ET 87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VW Werkslok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BB Ae 3/6 II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96 017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ICE 1  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ICExperimental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ICE3   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ieseldruckluft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152041-0 (Porsche)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52  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53 0001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152 001-4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55 635-7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Hogwarts Expres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59 038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Schweineschnäuzchen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612 I   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612 II  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chneeschleuder          </text:p>
          </table:table-cell>
          <table:table-cell office:value-type="string" table:style-name="tablecell">
            <text:p text:style-name="tablealignleft"> DampWAGEN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Krokodil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4 044 Sound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paceDreams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73 D XII (K.B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Cargo-Sprinter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74 - Santa Clause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101 BW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ayrische Zugspitzbahn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Drehkran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Halloween-Zug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81 (Weihnachtslok)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85007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98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Gleisstopfmaschine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02 003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03 Tourismuszug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uroexpress Fanwagen     </text:p>
          </table:table-cell>
          <table:table-cell office:value-type="string" table:style-name="tablecell">
            <text:p text:style-name="tablealignleft"> WAGEN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TGV Duplex 4402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11 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11 Lufthansa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11 (S-Bahn)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11 (Graffiti)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25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38 2581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>
            <text:p text:style-name="tablealignleft"> ja      </text:p>
          </table:table-cell>
          <table:table-cell office:value-type="string" table:style-name="tablecell">
            <text:p text:style-name="tablealignleft"> ja      </text:p>
          </table:table-cell>
          <table:table-cell office:value-type="string" table:style-name="tablecell">
            <text:p text:style-name="tablealignleft"> ja             </text:p>
          </table:table-cell>
        </table:table-row>
        <table:table-row>
          <table:table-cell office:value-type="string" table:style-name="tablecell">
            <text:p text:style-name="tablealignleft"> 143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43 DB/DR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46 (IC Doppelstock)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3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RailPOOL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SB Stadtbahn 1          </text:p>
          </table:table-cell>
          <table:table-cell office:value-type="string" table:style-name="tablecell">
            <text:p text:style-name="tablealignleft"> StraBa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SB Stadtbahn 2          </text:p>
          </table:table-cell>
          <table:table-cell office:value-type="string" table:style-name="tablecell">
            <text:p text:style-name="tablealignleft"> StraBa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12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16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21 118-3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6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36 102-0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eutsches Krokod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0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90 090-0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BB Re 460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 VI König L2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TA 150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Zeppelin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0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RB DE SBB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0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HG 700    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5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789 Schienenbus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5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Gepäcktriebwage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8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Kaiser Wilhelm Zug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3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ÖBB 1043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8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SB MR     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6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03 1056 - 105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1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Anhänger ESU             </text:p>
          </table:table-cell>
          <table:table-cell office:value-type="string" table:style-name="tablecell">
            <text:p text:style-name="tablealignleft"> WAGEN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6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NoHAB Yvonne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7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NoHAB      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0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uro-Express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2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NS 1652    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43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8-Telex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78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lefant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4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Post Triebwagen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4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Michelin Schienenbus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25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Kittel 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29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41 029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6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 5206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30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T3     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10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ICE 4  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99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rehscheibe Sign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2::30:52</meta:creation-date>
    <dc:creator>Generated</dc:creator>
    <dc:date>2025-03-14T02::30:52</dc:date>
    <dc:language>en-US</dc:language>
    <meta:editing-cycles>1</meta:editing-cycles>
    <meta:editing-duration>PT0S</meta:editing-duration>
    <dc:title>digitalzentrale:digitaladressen-fahren</dc:title>
  </office:meta>
</office:document-meta>
</file>