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zentrale:digitaladressen-schalten-raum-3-4"/><text:bookmark-start text:name="__RefHeading___digitaladressen-schalten-raum-3-4_1"/><text:bookmark-start text:name="digitaladressen-schalten-raum-3-4"/>Digitaladressen Schalten Raum 3 &amp; 4<text:bookmark-end text:name="__RefHeading___digitaladressen-schalten-raum-3-4_1"/><text:bookmark-end text:name="digitaladressen-schalten-raum-3-4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ecoder  </text:p>
          </table:table-cell>
          <table:table-cell office:value-type="string" table:style-name="tableheader">
            <text:p text:style-name="Table_20_Heading"> Adresse 1  </text:p>
          </table:table-cell>
          <table:table-cell office:value-type="string" table:style-name="tableheader">
            <text:p text:style-name="Table_20_Heading"> Adresse 2  </text:p>
          </table:table-cell>
          <table:table-cell office:value-type="string" table:style-name="tableheader">
            <text:p text:style-name="Table_20_Heading"> Adresse 3  </text:p>
          </table:table-cell>
          <table:table-cell office:value-type="string" table:style-name="tableheader">
            <text:p text:style-name="Table_20_Heading"> Adresse 4  </text:p>
          </table:table-cell>
          <table:table-cell office:value-type="string" table:style-name="tableheader">
            <text:p text:style-name="Table_20_Heading"> Typ  </text:p>
          </table:table-cell>
          <table:table-cell office:value-type="string" table:style-name="tableheader">
            <text:p text:style-name="Table_20_Heading"> Bemerkung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1::15:23</meta:creation-date>
    <dc:creator>Generated</dc:creator>
    <dc:date>2025-03-13T01::15:23</dc:date>
    <dc:language>en-US</dc:language>
    <meta:editing-cycles>1</meta:editing-cycles>
    <meta:editing-duration>PT0S</meta:editing-duration>
    <dc:title>digitalzentrale:digitaladressen-schalten-raum-3-4</dc:title>
  </office:meta>
</office:document-meta>
</file>