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alte-lokliste-aus-der-esu-ecos"/><text:bookmark-start text:name="__RefHeading___alte-lokliste-aus-der-esu-ecos_1"/><text:bookmark-start text:name="alte-lokliste-aus-der-esu-ecos"/>Alte Lokliste aus der ESU ECoS<text:bookmark-end text:name="__RefHeading___alte-lokliste-aus-der-esu-ecos_1"/><text:bookmark-end text:name="alte-lokliste-aus-der-esu-ec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 </text:p>
          </table:table-cell>
          <table:table-cell office:value-type="string" table:style-name="tableheader">
            <text:p text:style-name="Table_20_Heading"> Typ    </text:p>
          </table:table-cell>
          <table:table-cell office:value-type="string" table:style-name="tableheader">
            <text:p text:style-name="Table_20_Heading"> Name                  </text:p>
          </table:table-cell>
          <table:table-cell office:value-type="string" table:style-name="tablecell">
            <text:p text:style-name="tablealignleft"> Link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8 2581 DB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5209 SNCB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 10 1266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Gläserner Zug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 200 002 DB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0 501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r Adler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- 6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- 8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10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12 (Öl)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V 160 003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3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8 466             </text:p>
          </table:table-cell>
          <table:table-cell office:value-type="string" table:style-name="tablecell">
            <text:p text:style-name="tablealignleft"> <text:a xlink:type="simple" xlink:href="https://www.modellbahn-anlage.de/zug-lokomotiven-modellbahn/lokomotiven-der-modellbahn-anlage-de/br-18-466-maerklin-29857/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NS 1212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20 114-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Windblech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ET 87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W Werkslok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Fliegender Hamburg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96 017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ICE 1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041-0 (Po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2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3 0001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52 001-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5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59 038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Schweineschnäu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73 D XII (K.B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4 - Santa C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101 BW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Drehkran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1 (Weihnacht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leisstopfmasch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Graffit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38 2581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6 (IC Doppe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ailPOOL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2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36 102-0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90 090-0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König L2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Gepäcktriebwag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aiser Wilhelm Z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1043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Anhänger ESU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7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4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Michelin Schiene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5206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3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 4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9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rehscheibe Sign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31:09</meta:creation-date>
    <dc:creator>Generated</dc:creator>
    <dc:date>2025-03-14T11::31:09</dc:date>
    <dc:language>en-US</dc:language>
    <meta:editing-cycles>1</meta:editing-cycles>
    <meta:editing-duration>PT0S</meta:editing-duration>
    <dc:title>digitalzentrale:maerklin-cs3:alte-lokliste-aus-der-esu-ecos</dc:title>
  </office:meta>
</office:document-meta>
</file>