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zentrale:maerklin-cs3:missgluecktes-update-rettung-der-cs3"/><text:bookmark-start text:name="__RefHeading___missgluecktes-update-rettung-der-cs3_1"/><text:bookmark-start text:name="missgluecktes-update-rettung-der-cs3"/>Missglücktes Update - Rettung der CS3<text:bookmark-end text:name="__RefHeading___missgluecktes-update-rettung-der-cs3_1"/><text:bookmark-end text:name="missgluecktes-update-rettung-der-cs3"/></text:h>
      <text:h text:style-name="Heading_20_2" text:outline-level="2"><text:bookmark-start text:name="__RefHeading___bootloader-update_2"/><text:bookmark-start text:name="bootloader-update"/>Bootloader Update<text:bookmark-end text:name="__RefHeading___bootloader-update_2"/><text:bookmark-end text:name="bootloader-update"/></text:h>
      <text:p text:style-name="Text_20_body">Sollte ein Update aufgrund eines unvorhergesehenen Ereignisses abgebrochen werden, hilft eventuell die Option Bootloader Update. Normalerweise ist diese Option deaktiviert. In diesem Fall werden durch die Central Station alle gefundenen Geräte sofort aktiviert und dadurch betriebsbereit gemacht. Ist ein Update jedoch unterbrochen worden und die aufgespielte Software dadurch unvollständig führt dieses Vorgehen zu einem nicht mehr verwendbarem Gerät.
In einem solchen Fall hilft die Option Bootloader Update. Bei aktiviertem Bootloader Update unterbleibt das automatische Starten der Geräte und diese werden im Bootloader verbleiben. Durch ein erneutes Update kann das Gerät wiederhergestellt werden. Um Erfolg zu haben, müssen folgende Schritte durchgeführt werden:</text:p>
      <text:h text:style-name="Heading_20_4" text:outline-level="4"><text:bookmark-start text:name="__RefHeading___schritt-1_3"/><text:bookmark-start text:name="schritt-1"/>Schritt 1:<text:bookmark-end text:name="__RefHeading___schritt-1_3"/><text:bookmark-end text:name="schritt-1"/></text:h>
      <text:p text:style-name="Text_20_body">Im Systemmenü unter der CS3 Verwaltung ist die Option Bootloader Update zu aktivieren. </text:p>
      <text:h text:style-name="Heading_20_4" text:outline-level="4"><text:bookmark-start text:name="__RefHeading___schritt-2_4"/><text:bookmark-start text:name="schritt-2"/>Schritt 2:<text:bookmark-end text:name="__RefHeading___schritt-2_4"/><text:bookmark-end text:name="schritt-2"/></text:h>
      <text:p text:style-name="Text_20_body">Nach dem Aktivieren ist die Central Station kontrolliert herunterzufahren (mit der Option Herunterfahren) </text:p>
      <text:h text:style-name="Heading_20_4" text:outline-level="4"><text:bookmark-start text:name="__RefHeading___schritt-3_5"/><text:bookmark-start text:name="schritt-3"/>Schritt 3:<text:bookmark-end text:name="__RefHeading___schritt-3_5"/><text:bookmark-end text:name="schritt-3"/></text:h>
      <text:p text:style-name="Text_20_body">Alle Geräte müssen stromlos gemacht werden. Das betroffene Gerät muss neu starten. Es empfiehlt sich kurz zu warten, bis das betroffene Gerät definitiv aus ist. Im Allgemeinen reichen 30s bis 1 min.</text:p>
      <text:h text:style-name="Heading_20_4" text:outline-level="4"><text:bookmark-start text:name="__RefHeading___schritt-4_6"/><text:bookmark-start text:name="schritt-4"/>Schritt 4:<text:bookmark-end text:name="__RefHeading___schritt-4_6"/><text:bookmark-end text:name="schritt-4"/></text:h>
      <text:p text:style-name="Text_20_body">Alle nicht benötigen Geräte sollten vom Märklin Bus entfernt werden. Dies trifft speziell auf Mobile Station 2 zu. Diese Starten selbstständig und beeinflussen den Startvorgang der weiteren Geräte. Am besten ist es, nur die Central Station und das betroffene Gerät direkt zu verbinden und in Betrieb zu nehmen. Dadurch werden eventuelle Störfaktoren aus dem Geräteverbund genommen. </text:p>
      <text:h text:style-name="Heading_20_4" text:outline-level="4"><text:bookmark-start text:name="__RefHeading___schritt-5_7"/><text:bookmark-start text:name="schritt-5"/>Schritt 5:<text:bookmark-end text:name="__RefHeading___schritt-5_7"/><text:bookmark-end text:name="schritt-5"/></text:h>
      <text:p text:style-name="Text_20_body">Die Central Station und das betroffene Gerät unter Spannung setzen und gleichzeitig starten. </text:p>
      <text:h text:style-name="Heading_20_4" text:outline-level="4"><text:bookmark-start text:name="__RefHeading___schritt-6_8"/><text:bookmark-start text:name="schritt-6"/>Schritt 6:<text:bookmark-end text:name="__RefHeading___schritt-6_8"/><text:bookmark-end text:name="schritt-6"/></text:h>
      <text:p text:style-name="Text_20_body">Sobald die Central Station gestartet ist, darf Stopp/Go nicht bedient werden. Als erster Bedienschritt ist in das Systemmenü zu wechseln und zu prüfen, ob für das betroffene Gerät ein Update angeboten wird. Falls dies der Fall ist - dem Update wiederholen. Achtung: solange die Option Bootloader Update aktiv ist, muss einmal Stop/Go betätigt werden, um alle sich im Bootloader befindlichen Geräte zu starten. Ansonsten ist kein Spielbetrieb möglich. Daher die Option nach dem Rettungsversuch wieder ausschalten.</text:p>
      <text:h text:style-name="Heading_20_2" text:outline-level="2"><text:bookmark-start text:name="__RefHeading___ms2-bootloader-update_9"/><text:bookmark-start text:name="ms2-bootloader-update"/>MS2 Bootloader Update<text:bookmark-end text:name="__RefHeading___ms2-bootloader-update_9"/><text:bookmark-end text:name="ms2-bootloader-update"/></text:h>
      <text:p text:style-name="Text_20_body">Wie oben erwähnt, startet eine MS2 ohne Einflussnahme der Central Station. Daher ist zur Rettung einer MS2 ein leicht abgeändertes Vorgehen notwendig. Die Schritte 1 bis 4 sind dieselben. Eine MS2 wird gerettet, indem diese mit gedrücktem Drehgeber an eine laufende Central Station angesteckt wird. Nach dem Anstecken den Drehgeber loslassen. Nun verbleibt die MS2 im Bootloader und das Update kann wiederhol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11::23:37</meta:creation-date>
    <dc:creator>Generated</dc:creator>
    <dc:date>2026-07-31T11::23:37</dc:date>
    <dc:language>en-US</dc:language>
    <meta:editing-cycles>1</meta:editing-cycles>
    <meta:editing-duration>PT0S</meta:editing-duration>
    <dc:title>digitalzentrale:maerklin-cs3:missgluecktes-update-rettung-der-cs3</dc:title>
  </office:meta>
</office:document-meta>
</file>