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maerklin-cs3"/><text:bookmark-start text:name="__RefHeading___maerklin-cs3-central-station_1"/><text:bookmark-start text:name="maerklin-cs3-central-station"/>Märklin CS3 (Central Station)<text:bookmark-end text:name="__RefHeading___maerklin-cs3-central-station_1"/><text:bookmark-end text:name="maerklin-cs3-central-station"/></text:h>
      <text:p text:style-name="Text_20_body">Seit dem 31.01.2025 haben wir die ESU ECoS gegen die Märklin CS3 getauscht!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list text:style-name="List_20_1" text:continue-numbering="false">
        <text:list-item>
          <text:p text:style-name="List_20_1_Content_First"> <text:a xlink:type="simple" xlink:href="https://wiki.modellbahn-anlage.de/digitalzentrale/maerklin-cs3/alle-f-funktions-bilder-der-cs3" text:style-name="Internet_20_link" text:visited-style-name="Visited_20_Internet_20_Link">Alle F-Funktions-Bilder der CS3</text:a></text:p>
        </text:list-item>
        <text:list-item>
          <text:p text:style-name="List_20_1_Content"> <text:a xlink:type="simple" xlink:href="https://wiki.modellbahn-anlage.de/digitalzentrale/maerklin-cs3/formatierung-eines-grossen-usb-sticks-auf-fat32-fuer-die-cs3" text:style-name="Internet_20_link" text:visited-style-name="Visited_20_Internet_20_Link">Formatierung eines großen USB-Sticks auf FAT32 für die CS3</text:a></text:p>
        </text:list-item>
        <text:list-item>
          <text:p text:style-name="List_20_1_Content"> <text:a xlink:type="simple" xlink:href="https://wiki.modellbahn-anlage.de/digitalzentrale/maerklin-cs3/missgluecktes-update-rettung-der-cs3" text:style-name="Internet_20_link" text:visited-style-name="Visited_20_Internet_20_Link">Missglücktes Update - Rettung der CS3</text:a></text:p>
        </text:list-item>
        <text:list-item>
          <text:p text:style-name="List_20_1_Content_Last"> <text:a xlink:type="simple" xlink:href="https://wiki.modellbahn-anlage.de/digitalzentrale/maerklin-cs3/lokbilder-fuer-cs3-erstellen" text:style-name="Internet_20_link" text:visited-style-name="Visited_20_Internet_20_Link">Lokbilder für CS3 erst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3:50</meta:creation-date>
    <dc:creator>Generated</dc:creator>
    <dc:date>2026-07-31T09::43:50</dc:date>
    <dc:language>en-US</dc:language>
    <meta:editing-cycles>1</meta:editing-cycles>
    <meta:editing-duration>PT0S</meta:editing-duration>
    <dc:title>digitalzentrale:maerklin-cs3</dc:title>
  </office:meta>
</office:document-meta>
</file>