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odellbahn-wiki"/><text:bookmark-start text:name="__RefHeading___digitalzentralen_1"/><text:bookmark-start text:name="digitalzentralen"/>Digitalzentralen<text:bookmark-end text:name="__RefHeading___digitalzentralen_1"/><text:bookmark-end text:name="digitalzentralen"/></text:h>
      <text:p text:style-name="Text_20_body"><text:a xlink:type="simple" xlink:href="https://wiki.modellbahn-anlage.de/digitalzentrale/autoindex" text:style-name="Internet_20_link" text:visited-style-name="Visited_20_Internet_20_Link">autoindex</text:a></text:p>
      <text:p text:style-name="Text_20_body">Diese werden hier kurz gelistet, aber nicht näher erläutert. Dazu ist unsere Software „<text:a xlink:type="simple" xlink:href="https://www.modellbahn-manager.de" text:style-name="Internet_20_link" text:visited-style-name="Visited_20_Internet_20_Link">Modellbahn-Manager</text:a>“ zuständig.</text:p>
      <text:list text:style-name="List_20_1" text:continue-numbering="false">
        <text:list-item>
          <text:p text:style-name="List_20_1_Content_First"> <text:a xlink:type="simple" xlink:href="https://wiki.modellbahn-anlage.de/digitalzentrale/esu-ecos" text:style-name="Internet_20_link" text:visited-style-name="Visited_20_Internet_20_Link">ESU ECoS</text:a></text:p>
        </text:list-item>
        <text:list-item>
          <text:p text:style-name="List_20_1_Content"> <text:a xlink:type="simple" xlink:href="https://wiki.modellbahn-anlage.de/digitalzentrale/maerklin-cs3" text:style-name="Internet_20_link" text:visited-style-name="Visited_20_Internet_20_Link">Märklin CS3 (Central Station)</text:a></text:p>
        </text:list-item>
        <text:list-item>
          <text:p text:style-name="List_20_1_Content"> <text:a xlink:type="simple" xlink:href="https://wiki.modellbahn-anlage.de/digitalzentrale/z21" text:style-name="Internet_20_link" text:visited-style-name="Visited_20_Internet_20_Link">z21</text:a> (3x)</text:p>
        </text:list-item>
        <text:list-item>
          <text:p text:style-name="List_20_1_Content"> <text:a xlink:type="simple" xlink:href="https://wiki.modellbahn-anlage.de/digitalzentrale/ucon-s88-master" text:style-name="Internet_20_link" text:visited-style-name="Visited_20_Internet_20_Link">ucon-s88-master</text:a> (2x)</text:p>
        </text:list-item>
        <text:list-item>
          <text:p text:style-name="List_20_1_Content"> <text:a xlink:type="simple" xlink:href="https://wiki.modellbahn-anlage.de/digitalzentrale/lodi-rektor" text:style-name="Internet_20_link" text:visited-style-name="Visited_20_Internet_20_Link">lodi-rektor</text:a> (als z21 eingebaut) (2x)</text:p>
        </text:list-item>
        <text:list-item>
          <text:p text:style-name="List_20_1_Content_Last"> <text:a xlink:type="simple" xlink:href="https://wiki.modellbahn-anlage.de/digitalzentrale/lodi-s88-commander" text:style-name="Internet_20_link" text:visited-style-name="Visited_20_Internet_20_Link">lodi-s88-commander</text:a> (Car-System)</text:p>
        </text:list-item>
      </text:list>
      <text:h text:style-name="Heading_20_2" text:outline-level="2"><text:bookmark-start text:name="__RefHeading___gut-zu-wissen_2"/><text:bookmark-start text:name="gut-zu-wissen"/>Gut zu wissen...<text:bookmark-end text:name="__RefHeading___gut-zu-wissen_2"/><text:bookmark-end text:name="gut-zu-wissen"/></text:h>
      <text:list text:style-name="List_20_1" text:continue-numbering="false">
        <text:list-item>
          <text:p text:style-name="List_20_1_Content_First"> <text:a xlink:type="simple" xlink:href="https://wiki.modellbahn-anlage.de/digitalzentrale/esu-lokbilder-mit-gimp" text:style-name="Internet_20_link" text:visited-style-name="Visited_20_Internet_20_Link">Lokbilder für ESU ECoS mit GIMP erstellen</text:a></text:p>
        </text:list-item>
        <text:list-item>
          <text:p text:style-name="List_20_1_Content_Last"> <text:a xlink:type="simple" xlink:href="https://wiki.modellbahn-anlage.de/digitalzentrale/alle-digitaladressen" text:style-name="Internet_20_link" text:visited-style-name="Visited_20_Internet_20_Link">Alle Digitaladressen</text:a></text:p>
        </text:list-item>
      </text:list>
      <text:h text:style-name="Heading_20_2" text:outline-level="2"><text:bookmark-start text:name="__RefHeading___digitaladressen-aller-digitalzentralen_3"/><text:bookmark-start text:name="digitaladressen-aller-digitalzentralen"/>Digitaladressen aller Digitalzentralen<text:bookmark-end text:name="__RefHeading___digitaladressen-aller-digitalzentralen_3"/><text:bookmark-end text:name="digitaladressen-aller-digitalzentralen"/></text:h>
      <text:list text:style-name="List_20_1" text:continue-numbering="false">
        <text:list-item>
          <text:p text:style-name="List_20_1_Content_First"> <text:a xlink:type="simple" xlink:href="https://wiki.modellbahn-anlage.de/digitalzentrale/digitaladressen-fahren" text:style-name="Internet_20_link" text:visited-style-name="Visited_20_Internet_20_Link">Alle Digitaladressen "Fahren"</text:a></text:p>
        </text:list-item>
        <text:list-item>
          <text:p text:style-name="List_20_1_Content"> <text:a xlink:type="simple" xlink:href="https://wiki.modellbahn-anlage.de/digitalzentrale/digitaladressen-schalten-raum-1" text:style-name="Internet_20_link" text:visited-style-name="Visited_20_Internet_20_Link">Digitaladressen Schalten Raum 1</text:a></text:p>
        </text:list-item>
        <text:list-item>
          <text:p text:style-name="List_20_1_Content"> <text:a xlink:type="simple" xlink:href="https://wiki.modellbahn-anlage.de/digitalzentrale/digitaladressen-schalten-raum-2" text:style-name="Internet_20_link" text:visited-style-name="Visited_20_Internet_20_Link">Digitaladressen Schalten Raum 2</text:a></text:p>
        </text:list-item>
        <text:list-item>
          <text:p text:style-name="List_20_1_Content_Last"> <text:a xlink:type="simple" xlink:href="https://wiki.modellbahn-anlage.de/digitalzentrale/digitaladressen-schalten-raum-3-4" text:style-name="Internet_20_link" text:visited-style-name="Visited_20_Internet_20_Link">Digitaladressen Schalten Raum 3 &amp; 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04:04</meta:creation-date>
    <dc:creator>Generated</dc:creator>
    <dc:date>2025-03-14T12::04:04</dc:date>
    <dc:language>en-US</dc:language>
    <meta:editing-cycles>1</meta:editing-cycles>
    <meta:editing-duration>PT0S</meta:editing-duration>
    <dc:title>digitalzentrale:modellbahn-wiki</dc:title>
  </office:meta>
</office:document-meta>
</file>