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kauf:modellbahn-wiki"/><text:bookmark-start text:name="__RefHeading___einkaufsliste_1"/><text:bookmark-start text:name="einkaufsliste"/>Einkaufsliste<text:bookmark-end text:name="__RefHeading___einkaufsliste_1"/><text:bookmark-end text:name="einkaufsliste"/></text:h>
      <text:h text:style-name="Heading_20_2" text:outline-level="2"><text:bookmark-start text:name="__RefHeading___modellbahn_2"/><text:bookmark-start text:name="modellbahn"/>Modellbahn<text:bookmark-end text:name="__RefHeading___modellbahn_2"/><text:bookmark-end text:name="modellbahn"/></text:h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  <text:h text:style-name="Heading_20_2" text:outline-level="2"><text:bookmark-start text:name="__RefHeading___car-system_3"/><text:bookmark-start text:name="car-system"/>Car-System<text:bookmark-end text:name="__RefHeading___car-system_3"/><text:bookmark-end text:name="car-system"/></text:h>
      <text:list text:style-name="List_20_1" text:continue-numbering="false">
        <text:list-item>
          <text:p text:style-name="LastListParagraph_List_20_1_Content_First"> Reifen: <text:a xlink:type="simple" xlink:href="https://www.google.com/search?client=firefox-b-d&amp;q=sole+expert+reifen+h0" text:style-name="Internet_20_link" text:visited-style-name="Visited_20_Internet_20_Link">https://www.google.com/search?client=firefox-b-d&amp;q=sole+expert+reifen+h0</text:a></text:p>
        </text:list-item>
      </text:list>
      <text:h text:style-name="Heading_20_2" text:outline-level="2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astListParagraph_List_20_1_Content_First"> <text:a xlink:type="simple" xlink:href="https://www.ebay.de/sch/i.html?_from=R40&amp;_trksid=p2334524.m570.l1313&amp;_nkw=sonderlot+97&amp;_sacat=0&amp;LH_TitleDesc=0&amp;_odkw=sonderlot+97+modellbahn&amp;_osacat=0" text:style-name="Internet_20_link" text:visited-style-name="Visited_20_Internet_20_Link">Sonderlot</text:a></text:p>
        </text:list-item>
      </text:list>
      <text:h text:style-name="Heading_20_2" text:outline-level="2"><text:bookmark-start text:name="__RefHeading___modellbau_5"/><text:bookmark-start text:name="modellbau"/>Modellbau<text:bookmark-end text:name="__RefHeading___modellbau_5"/><text:bookmark-end text:name="modell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0::16:55</meta:creation-date>
    <dc:creator>Generated</dc:creator>
    <dc:date>2026-05-06T10::16:55</dc:date>
    <dc:language>en-US</dc:language>
    <meta:editing-cycles>1</meta:editing-cycles>
    <meta:editing-duration>PT0S</meta:editing-duration>
    <dc:title>einkauf:modellbahn-wiki</dc:title>
  </office:meta>
</office:document-meta>
</file>