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33a05996bcc161045a99c7a80e1a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arduino:arduino-mp3"/><text:bookmark-start text:name="__RefHeading___mp3-am-arduino_1"/><text:bookmark-start text:name="mp3-am-arduino"/>MP3 am Arduino<text:bookmark-end text:name="__RefHeading___mp3-am-arduino_1"/><text:bookmark-end text:name="mp3-am-arduino"/></text:h>
      <text:p text:style-name="Text_20_body"><draw:frame draw:style-name="medialeft" draw:name="0" text:anchor-type="paragraph" draw:z-index="0" svg:width="15.875cm" svg:height="8.5953038674033cm"><draw:image xlink:href="Pictures/b633a05996bcc161045a99c7a80e1af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54:45</meta:creation-date>
    <dc:creator>Generated</dc:creator>
    <dc:date>2025-04-04T11::54:45</dc:date>
    <dc:language>en-US</dc:language>
    <meta:editing-cycles>1</meta:editing-cycles>
    <meta:editing-duration>PT0S</meta:editing-duration>
    <dc:title>elektronik:arduino:arduino-mp3</dc:title>
  </office:meta>
</office:document-meta>
</file>