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rduino:arduino-schaltungen"/><text:bookmark-start text:name="__RefHeading___arduino-schaltungen_1"/><text:bookmark-start text:name="arduino-schaltungen"/>Arduino Schaltungen<text:bookmark-end text:name="__RefHeading___arduino-schaltungen_1"/><text:bookmark-end text:name="arduino-schaltungen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arduino/arduino-mp3" text:style-name="Internet_20_link" text:visited-style-name="Visited_20_Internet_20_Link">MP3 am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7::47:45</meta:creation-date>
    <dc:creator>Generated</dc:creator>
    <dc:date>2026-05-12T17::47:45</dc:date>
    <dc:language>en-US</dc:language>
    <meta:editing-cycles>1</meta:editing-cycles>
    <meta:editing-duration>PT0S</meta:editing-duration>
    <dc:title>elektronik:arduino:arduino-schaltungen</dc:title>
  </office:meta>
</office:document-meta>
</file>