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rduino:arduino-shield"/><text:bookmark-start text:name="__RefHeading___arduino-shield_1"/><text:bookmark-start text:name="arduino-shield"/>Arduino Shield<text:bookmark-end text:name="__RefHeading___arduino-shield_1"/><text:bookmark-end text:name="arduino-shield"/></text:h>
      <text:p text:style-name="Text_20_body">Man benötigt in der Arduino Software folgende Bibliothek:</text:p>
      <text:p text:style-name="Text_20_body">DCC<text:line-break/>
<text:line-break/></text:p>
      <text:p text:style-name="Text_20_body">DC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30:24</meta:creation-date>
    <dc:creator>Generated</dc:creator>
    <dc:date>2026-07-31T10::30:24</dc:date>
    <dc:language>en-US</dc:language>
    <meta:editing-cycles>1</meta:editing-cycles>
    <meta:editing-duration>PT0S</meta:editing-duration>
    <dc:title>elektronik:arduino:arduino-shield</dc:title>
  </office:meta>
</office:document-meta>
</file>