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ttiny_mit_arduino_ide_und_arduino_als_isp_bespielen"/><text:bookmark-start text:name="__RefHeading___attiny-mit-arduino-ide-und-arduino-als-isp-bespielen_1"/><text:bookmark-start text:name="attiny-mit-arduino-ide-und-arduino-als-isp-bespielen"/>ATtiny mit Arduino IDE und Arduino als ISP bespielen<text:bookmark-end text:name="__RefHeading___attiny-mit-arduino-ide-und-arduino-als-isp-bespielen_1"/><text:bookmark-end text:name="attiny-mit-arduino-ide-und-arduino-als-isp-bespie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1::11:11</meta:creation-date>
    <dc:creator>Generated</dc:creator>
    <dc:date>2025-03-13T11::11:11</dc:date>
    <dc:language>en-US</dc:language>
    <meta:editing-cycles>1</meta:editing-cycles>
    <meta:editing-duration>PT0S</meta:editing-duration>
    <dc:title>elektronik:attiny_mit_arduino_ide_und_arduino_als_isp_bespielen</dc:title>
  </office:meta>
</office:document-meta>
</file>