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ktronik:bascom:bascom-assembler"/>Für den allgemein Interessierten und für Power-User, die ihr Bascom-Programm mit etwas Assembler-Code aufpeppen möchten, stelle ich recht zwanglos einige Assembler-Codeschnipsel zusammen mit den zugehörigen Bascom-Statements zur Verfügung. </text:p>
      <text:p text:style-name="Text_20_body">Gleich ein Hinweis: wer daran schrauben möchte, sollte auch bei den <text:a xlink:type="simple" xlink:href="https://wiki.modellbahn-anlage.de/elektronik/bascom/bascom-libraries" text:style-name="Internet_20_link" text:visited-style-name="Visited_20_Internet_20_Link">Bascom Libraries</text:a> als Ergänzung zum Inline Assembler vorbeischauen, </text:p>
      <text:p text:style-name="Text_20_body">Die zugrundeliegende Bascom-Version <text:span text:style-name="Source_20_Text">'1.11.8.1</text:span>' </text:p>
      <text:p text:style-name="Text_20_body">Das Disassembling wurde erstellt mit dem PicNickHexHacker 1.0.x.y.z (Der AVR-Studio Disassembler ist mir zu unleserlich, vielleicht eine Alterserscheinung).</text:p>
      <text:p text:style-name="Text_20_body">Die meisten Beispiele könnte man mit Inline-Assembler direkt ersetzen, wenn man mal probieren wollte, man muß natürlich auf Daten- und Labeladressen aufpassen</text:p>
      <text:p text:style-name="Text_20_body">Die meisten Bascom-Funktionen ergeben im Code dann folgende Teile: 
*Der Aufruf
<text:span text:style-name="Strong_20_Emphasis">die Vorbereitung, also das Laden von Registern mit den konkreten Argumenten,
</text:span>einen Call auf den eigentliche Funktionscode
**das Abliefern des Ergebnisses
*Die Funktion selbst</text:p>
      <text:p text:style-name="Text_20_body"><text:a xlink:type="simple" xlink:href="https://rn-wissen.de/wiki/index.php?title=Bascom_Inside-Code" text:style-name="Internet_20_link" text:visited-style-name="Visited_20_Internet_20_Link">https://rn-wissen.de/wiki/index.php?title=Bascom_Inside-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4:47</meta:creation-date>
    <dc:creator>Generated</dc:creator>
    <dc:date>2026-03-22T14::44:47</dc:date>
    <dc:language>en-US</dc:language>
    <meta:editing-cycles>1</meta:editing-cycles>
    <meta:editing-duration>PT0S</meta:editing-duration>
    <dc:title>elektronik:bascom:bascom-assembler</dc:title>
  </office:meta>
</office:document-meta>
</file>