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:bascom-leds-an-und-aus-beispielcodes"/><text:bookmark-start text:name="__RefHeading___bascom-leds-an-und-aus-beispielcodes_1"/><text:bookmark-start text:name="bascom-leds-an-und-aus-beispielcodes"/>BASCOM LEDs an und aus Beispielcodes<text:bookmark-end text:name="__RefHeading___bascom-leds-an-und-aus-beispielcodes_1"/><text:bookmark-end text:name="bascom-leds-an-und-aus-beispielcodes"/></text:h>
      <text:h text:style-name="Heading_20_2" text:outline-level="2"><text:bookmark-start text:name="__RefHeading___led-anaus-am-attiny13_2"/><text:bookmark-start text:name="led-anaus-am-attiny13"/>LED an/aus am ATtiny13<text:bookmark-end text:name="__RefHeading___led-anaus-am-attiny13_2"/><text:bookmark-end text:name="led-anaus-am-attiny13"/></text:h>
      <table:table table:style-name="Table">
        <table:table-column table:style-name="odt_auto_style_table_column_1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 LED an/aus</text:span></text:p>
              </text:list-item>
              <text:list-item>
                <text:p text:style-name="highlight_li1"><text:span text:style-name="highlight_co1">' LED wird bei Tastendruck abwechselnd an- bzw. ausgeschaltet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1"><text:span text:style-name="highlight_co1">' In:<text:s text:c="2"/>Portb.3<text:s text:c="2"/>Taste</text:span></text:p>
              </text:list-item>
              <text:list-item>
                <text:p text:style-name="highlight_li2"><text:span text:style-name="highlight_co1">' Out: Portb.0<text:s text:c="2"/>LED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pan text:style-name="highlight_kw2">$crystal</text:span> <text:span text:style-name="highlight_sy0">=</text:span> <text:span text:style-name="highlight_nu0">1200000</text:span></text:p>
              </text:list-item>
              <text:list-item>
                <text:p text:style-name="highlight_li1"><text:span text:style-name="highlight_kw2">$swstack</text:span> <text:span text:style-name="highlight_sy0">=</text:span> <text:span text:style-name="highlight_nu0">10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1">Config</text:span> <text:span text:style-name="highlight_kw4">Portb.3</text:span> <text:span text:style-name="highlight_sy0">=</text:span> <text:span text:style-name="highlight_kw1">Input</text:span></text:p>
              </text:list-item>
              <text:list-item>
                <text:p text:style-name="highlight_li1">Taste <text:span text:style-name="highlight_kw1">Alias</text:span> <text:span text:style-name="highlight_kw4">Pinb.3</text:span><text:s text:c="42"/><text:span text:style-name="highlight_co1">'WICHTIG:<text:s text:c="2"/>PIN... nicht port... fuer EINGABE</text:span></text:p>
              </text:list-item>
              <text:list-item>
                <text:p text:style-name="highlight_li1"><text:span text:style-name="highlight_kw4">Portb.3</text:span> <text:span text:style-name="highlight_sy0">=</text:span> <text:span text:style-name="highlight_nu0">1</text:span><text:s text:c="49"/><text:span text:style-name="highlight_co1">'Pullup-Widerstand</text:span></text:p>
              </text:list-item>
              <text:list-item>
                <text:p text:style-name="highlight_li1"> </text:p>
              </text:list-item>
              <text:list-item>
                <text:p text:style-name="highlight_li2"><text:span text:style-name="highlight_kw1">Config</text:span> <text:span text:style-name="highlight_kw4">Portb.0</text:span> <text:span text:style-name="highlight_sy0">=</text:span> <text:span text:style-name="highlight_kw1">Output</text:span><text:s text:c="37"/><text:span text:style-name="highlight_co1">'Portb.0 als Ausgabe</text:span></text:p>
              </text:list-item>
              <text:list-item>
                <text:p text:style-name="highlight_li1">Led <text:span text:style-name="highlight_kw1">Alias</text:span> <text:span text:style-name="highlight_kw4">Portb.0</text:span><text:s text:c="43"/><text:span text:style-name="highlight_co1">'Definition von Aliasnamen</text:span></text:p>
              </text:list-item>
              <text:list-item>
                <text:p text:style-name="highlight_li1"> 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Do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3">If</text:span> Taste <text:span text:style-name="highlight_sy0">=</text:span> <text:span text:style-name="highlight_nu0">0</text:span> <text:span text:style-name="highlight_kw3">Then</text:span><text:s text:c="43"/><text:span text:style-name="highlight_co1">'Wenn Taste gedrueckt</text:span></text:p>
              </text:list-item>
              <text:list-item>
                <text:p text:style-name="highlight_li1"><text:span text:style-name="highlight_kw1">Toggle</text:span> Led<text:s text:c="50"/><text:span text:style-name="highlight_co1">'Zustand an/aus wechseln</text:span></text:p>
              </text:list-item>
              <text:list-item>
                <text:p text:style-name="highlight_li1"><text:span text:style-name="highlight_kw1">Wait</text:span> <text:span text:style-name="highlight_nu0">1</text:span><text:s text:c="54"/><text:span text:style-name="highlight_co1">'damit nicht sofort wieder umgeschaltet wird</text:span></text:p>
              </text:list-item>
              <text:list-item>
                <text:p text:style-name="highlight_li1"><text:span text:style-name="highlight_kw3">End</text:span> <text:span text:style-name="highlight_kw3">If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3">Loop</text:span><text:s text:c="56"/><text:span text:style-name="highlight_co1">'</text:span></text:p>
              </text:list-item>
              <text:list-item>
                <text:p text:style-name="highlight_li1"><text:span text:style-name="highlight_kw3">End</text:span></text:p>
              </text:list-item>
            </text:list>
          </table:table-cell>
        </table:table-row>
      </table:table>
      <text:h text:style-name="Heading_20_2" text:outline-level="2"><text:bookmark-start text:name="__RefHeading___led-anaus-am-attiny13-version-2_3"/><text:bookmark-start text:name="led-anaus-am-attiny13-version-2"/>LED an/aus am ATtiny13 Version 2<text:bookmark-end text:name="__RefHeading___led-anaus-am-attiny13-version-2_3"/><text:bookmark-end text:name="led-anaus-am-attiny13-version-2"/></text:h>
      <table:table table:style-name="Table">
        <table:table-column table:style-name="odt_auto_style_table_column_2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 LED an/aus</text:span></text:p>
              </text:list-item>
              <text:list-item>
                <text:p text:style-name="highlight_li1"><text:span text:style-name="highlight_co1">' LED wird bei Tastendruck abwechselnd an- bzw. ausgeschaltet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1"><text:span text:style-name="highlight_co1">' In:<text:s text:c="2"/>Portb.3<text:s text:c="2"/>Taste</text:span></text:p>
              </text:list-item>
              <text:list-item>
                <text:p text:style-name="highlight_li2"><text:span text:style-name="highlight_co1">' Out: Portb.0<text:s text:c="2"/>LED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pan text:style-name="highlight_kw2">$crystal</text:span> <text:span text:style-name="highlight_sy0">=</text:span> <text:span text:style-name="highlight_nu0">1200000</text:span></text:p>
              </text:list-item>
              <text:list-item>
                <text:p text:style-name="highlight_li1"><text:span text:style-name="highlight_kw2">$swstack</text:span> <text:span text:style-name="highlight_sy0">=</text:span> <text:span text:style-name="highlight_nu0">10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1">Config</text:span> <text:span text:style-name="highlight_kw4">Portb.3</text:span> <text:span text:style-name="highlight_sy0">=</text:span> <text:span text:style-name="highlight_kw1">Input</text:span></text:p>
              </text:list-item>
              <text:list-item>
                <text:p text:style-name="highlight_li1">Taste <text:span text:style-name="highlight_kw1">Alias</text:span> <text:span text:style-name="highlight_kw4">Pinb.3</text:span><text:s text:c="42"/><text:span text:style-name="highlight_co1">'WICHTIG:<text:s text:c="2"/>PIN... nicht port... fuer EINGABE</text:span></text:p>
              </text:list-item>
              <text:list-item>
                <text:p text:style-name="highlight_li1"><text:span text:style-name="highlight_kw4">Portb.3</text:span> <text:span text:style-name="highlight_sy0">=</text:span> <text:span text:style-name="highlight_nu0">1</text:span><text:s text:c="49"/><text:span text:style-name="highlight_co1">'Pullup-Widerstand</text:span></text:p>
              </text:list-item>
              <text:list-item>
                <text:p text:style-name="highlight_li1"> </text:p>
              </text:list-item>
              <text:list-item>
                <text:p text:style-name="highlight_li2"><text:span text:style-name="highlight_kw1">Config</text:span> <text:span text:style-name="highlight_kw4">Portb.0</text:span> <text:span text:style-name="highlight_sy0">=</text:span> <text:span text:style-name="highlight_kw1">Output</text:span><text:s text:c="37"/><text:span text:style-name="highlight_co1">'Portb.0 als Ausgabe</text:span></text:p>
              </text:list-item>
              <text:list-item>
                <text:p text:style-name="highlight_li1">Led <text:span text:style-name="highlight_kw1">Alias</text:span> <text:span text:style-name="highlight_kw4">Portb.0</text:span><text:s text:c="43"/><text:span text:style-name="highlight_co1">'Definition von Aliasnamen</text:span></text:p>
              </text:list-item>
              <text:list-item>
                <text:p text:style-name="highlight_li1"> 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Do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3">If</text:span> Taste <text:span text:style-name="highlight_sy0">=</text:span> <text:span text:style-name="highlight_nu0">0</text:span> <text:span text:style-name="highlight_kw3">Then</text:span><text:s text:c="43"/><text:span text:style-name="highlight_co1">'Wenn Taste gedrueckt</text:span></text:p>
              </text:list-item>
              <text:list-item>
                <text:p text:style-name="highlight_li1"><text:s text:c="2"/><text:span text:style-name="highlight_kw1">Toggle</text:span> Led<text:s text:c="48"/><text:span text:style-name="highlight_co1">'Zustand an/aus wechseln</text:span></text:p>
              </text:list-item>
              <text:list-item>
                <text:p text:style-name="highlight_li1"><text:s text:c="2"/><text:span text:style-name="highlight_kw1">Waitms</text:span> <text:span text:style-name="highlight_nu0">50</text:span><text:s text:c="49"/><text:span text:style-name="highlight_co1">'wartet wegen Tastenprellen bei Druecken</text:span></text:p>
              </text:list-item>
              <text:list-item>
                <text:p text:style-name="highlight_li1"><text:s text:c="2"/><text:span text:style-name="highlight_kw3">Do</text:span> <text:span text:style-name="highlight_sy0">:</text:span> <text:span text:style-name="highlight_kw3">Loop</text:span> Until Taste <text:span text:style-name="highlight_sy0">=</text:span> <text:span text:style-name="highlight_nu0">1</text:span><text:s text:c="33"/><text:span text:style-name="highlight_co1">'warten bis Taste nicht mehr gedrueckt</text:span></text:p>
              </text:list-item>
              <text:list-item>
                <text:p text:style-name="highlight_li2"><text:s text:c="2"/><text:span text:style-name="highlight_kw1">Waitms</text:span> <text:span text:style-name="highlight_nu0">50</text:span><text:s text:c="51"/><text:span text:style-name="highlight_co1">'wartet wegen Tastenprellen bei Loslassen</text:span></text:p>
              </text:list-item>
              <text:list-item>
                <text:p text:style-name="highlight_li1"><text:span text:style-name="highlight_kw3">End</text:span> <text:span text:style-name="highlight_kw3">If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Loop</text:span><text:s text:c="56"/><text:span text:style-name="highlight_co1">'</text:span></text:p>
              </text:list-item>
              <text:list-item>
                <text:p text:style-name="highlight_li1"><text:span text:style-name="highlight_kw3">End</text:span></text:p>
              </text:list-item>
            </text:list>
          </table:table-cell>
        </table:table-row>
      </table:table>
      <text:h text:style-name="Heading_20_2" text:outline-level="2"><text:bookmark-start text:name="__RefHeading___led-anaus-am-attiny13-version-3_4"/><text:bookmark-start text:name="led-anaus-am-attiny13-version-3"/>LED an/aus am ATtiny13 Version 3<text:bookmark-end text:name="__RefHeading___led-anaus-am-attiny13-version-3_4"/><text:bookmark-end text:name="led-anaus-am-attiny13-version-3"/></text:h>
      <table:table table:style-name="Table">
        <table:table-column table:style-name="odt_auto_style_table_column_3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 text:c="2"/><text:span text:style-name="highlight_co1">' LED an/aus</text:span></text:p>
              </text:list-item>
              <text:list-item>
                <text:p text:style-name="highlight_li1"><text:s text:c="2"/><text:span text:style-name="highlight_co1">' LED wird bei Tastendruck abwechselnd an- bzw. ausgeschaltet</text:span></text:p>
              </text:list-item>
              <text:list-item>
                <text:p text:style-name="highlight_li1"><text:s text:c="2"/><text:span text:style-name="highlight_co1">'</text:span></text:p>
              </text:list-item>
              <text:list-item>
                <text:p text:style-name="highlight_li1"><text:s text:c="2"/><text:span text:style-name="highlight_co1">' In:<text:s text:c="2"/>Portb.3<text:s text:c="2"/>Taste</text:span></text:p>
              </text:list-item>
              <text:list-item>
                <text:p text:style-name="highlight_li2"><text:s text:c="2"/><text:span text:style-name="highlight_co1">' Out: Portb.0<text:s text:c="2"/>LED</text:span></text:p>
              </text:list-item>
              <text:list-item>
                <text:p text:style-name="highlight_li1"><text:s text:c="2"/><text:span text:style-name="highlight_co1">'</text:span></text:p>
              </text:list-item>
              <text:list-item>
                <text:p text:style-name="highlight_li1"><text:s text:c="2"/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 text:c="2"/><text:span text:style-name="highlight_kw2">$crystal</text:span> <text:span text:style-name="highlight_sy0">=</text:span> <text:span text:style-name="highlight_nu0">1200000</text:span></text:p>
              </text:list-item>
              <text:list-item>
                <text:p text:style-name="highlight_li1"><text:s text:c="2"/><text:span text:style-name="highlight_kw2">$swstack</text:span> <text:span text:style-name="highlight_sy0">=</text:span> <text:span text:style-name="highlight_nu0">10</text:span></text:p>
              </text:list-item>
              <text:list-item>
                <text:p text:style-name="highlight_li2"> </text:p>
              </text:list-item>
              <text:list-item>
                <text:p text:style-name="highlight_li1"><text:s text:c="2"/><text:span text:style-name="highlight_kw1">Config</text:span> <text:span text:style-name="highlight_kw4">Pinb.3</text:span> <text:span text:style-name="highlight_sy0">=</text:span> <text:span text:style-name="highlight_kw1">Input</text:span></text:p>
              </text:list-item>
              <text:list-item>
                <text:p text:style-name="highlight_li1"><text:s text:c="2"/>Taste <text:span text:style-name="highlight_kw1">Alias</text:span> <text:span text:style-name="highlight_kw4">Pinb.3</text:span><text:s text:c="42"/><text:span text:style-name="highlight_co1">'WICHTIG:<text:s text:c="2"/>PIN... nicht port... fuer EINGABE</text:span></text:p>
              </text:list-item>
              <text:list-item>
                <text:p text:style-name="highlight_li1"><text:s text:c="2"/><text:span text:style-name="highlight_kw4">Portb.3</text:span> <text:span text:style-name="highlight_sy0">=</text:span> <text:span text:style-name="highlight_nu0">1</text:span><text:s text:c="49"/><text:span text:style-name="highlight_co1">'Pullup-Widerstand</text:span></text:p>
              </text:list-item>
              <text:list-item>
                <text:p text:style-name="highlight_li1"> </text:p>
              </text:list-item>
              <text:list-item>
                <text:p text:style-name="highlight_li2"><text:s text:c="2"/><text:span text:style-name="highlight_kw1">Config</text:span> <text:span text:style-name="highlight_kw4">Portb.0</text:span> <text:span text:style-name="highlight_sy0">=</text:span> <text:span text:style-name="highlight_kw1">Output</text:span><text:s text:c="37"/><text:span text:style-name="highlight_co1">'Portb.0 als Ausgabe</text:span></text:p>
              </text:list-item>
              <text:list-item>
                <text:p text:style-name="highlight_li1"><text:s text:c="2"/>Led <text:span text:style-name="highlight_kw1">Alias</text:span> <text:span text:style-name="highlight_kw4">Portb.0</text:span><text:s text:c="43"/><text:span text:style-name="highlight_co1">'Definition von Aliasnamen</text:span></text:p>
              </text:list-item>
              <text:list-item>
                <text:p text:style-name="highlight_li1"> </text:p>
              </text:list-item>
              <text:list-item>
                <text:p text:style-name="highlight_li1"> </text:p>
              </text:list-item>
              <text:list-item>
                <text:p text:style-name="highlight_li1"><text:s text:c="2"/><text:span text:style-name="highlight_kw3">Do</text:span><text:s text:c="2"/></text:p>
              </text:list-item>
              <text:list-item>
                <text:p text:style-name="highlight_li2"><text:s text:c="4"/><text:span text:style-name="highlight_kw1">Debounce</text:span> Taste , <text:span text:style-name="highlight_nu0">0</text:span> , Umschalten , <text:span text:style-name="highlight_kw3">Sub</text:span><text:s text:c="23"/><text:span text:style-name="highlight_co1">'Abfragen, ob Taste neu gedrueckt wurde und entprellen</text:span></text:p>
              </text:list-item>
              <text:list-item>
                <text:p text:style-name="highlight_li1"><text:s text:c="2"/><text:span text:style-name="highlight_kw3">Loop</text:span><text:s text:c="56"/><text:span text:style-name="highlight_co1">'</text:span></text:p>
              </text:list-item>
              <text:list-item>
                <text:p text:style-name="highlight_li1"><text:s text:c="2"/><text:span text:style-name="highlight_kw3">End</text:span></text:p>
              </text:list-item>
              <text:list-item>
                <text:p text:style-name="highlight_li1"> </text:p>
              </text:list-item>
              <text:list-item>
                <text:p text:style-name="highlight_li1"><text:s text:c="2"/>Umschalten<text:span text:style-name="highlight_sy0">:</text:span></text:p>
              </text:list-item>
              <text:list-item>
                <text:p text:style-name="highlight_li2"><text:s text:c="8"/><text:span text:style-name="highlight_kw1">Toggle</text:span> Led</text:p>
              </text:list-item>
              <text:list-item>
                <text:p text:style-name="highlight_li1"><text:s text:c="2"/><text:span text:style-name="highlight_kw1">Return</text:span><text:s text:c="2"/></text:p>
              </text:list-item>
              <text:list-item>
                <text:p text:style-name="highlight_li1"> 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6::49:48</meta:creation-date>
    <dc:creator>Generated</dc:creator>
    <dc:date>2026-05-14T16::49:48</dc:date>
    <dc:language>en-US</dc:language>
    <meta:editing-cycles>1</meta:editing-cycles>
    <meta:editing-duration>PT0S</meta:editing-duration>
    <dc:title>elektronik:bascom:bascom-leds-an-und-aus-beispielcodes</dc:title>
  </office:meta>
</office:document-meta>
</file>