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leds-dimmen-pmw"/><text:bookmark-start text:name="__RefHeading___bascom-leds-dimmen-pmw_1"/><text:bookmark-start text:name="bascom-leds-dimmen-pmw"/>BASCOM LEDs dimmen (PMW)<text:bookmark-end text:name="__RefHeading___bascom-leds-dimmen-pmw_1"/><text:bookmark-end text:name="bascom-leds-dimmen-pmw"/></text:h>
      <text:h text:style-name="Heading_20_2" text:outline-level="2"><text:bookmark-start text:name="__RefHeading___led-dimmen-mit-pmw_2"/><text:bookmark-start text:name="led-dimmen-mit-pmw"/>LED dimmen mit PMW<text:bookmark-end text:name="__RefHeading___led-dimmen-mit-pmw_2"/><text:bookmark-end text:name="led-dimmen-mit-pmw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 LED dimmen mit PWM</text:span></text:p>
              </text:list-item>
              <text:list-item>
                <text:p text:style-name="highlight_li1"><text:span text:style-name="highlight_co1">' Out: b.1<text:s text:c="2"/>PWM - Signal<text:s text:c="2"/>an 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m8adef.dat"</text:span><text:s text:c="38"/><text:span text:style-name="highlight_co1">'Chip: ATmega8</text:span></text:p>
              </text:list-item>
              <text:list-item>
                <text:p text:style-name="highlight_li2"><text:span text:style-name="highlight_kw2">$crystal</text:span> <text:span text:style-name="highlight_sy0">=</text:span> <text:span text:style-name="highlight_nu0">1000000</text:span><text:s text:c="42"/><text:span text:style-name="highlight_co1">'Frequenz: 1 MHz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5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50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5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1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Config</text:span> <text:span text:style-name="highlight_kw1">Timer1</text:span> <text:span text:style-name="highlight_sy0">=</text:span> Pwm , Pwm <text:span text:style-name="highlight_sy0">=</text:span> <text:span text:style-name="highlight_nu0">8</text:span> , Prescale <text:span text:style-name="highlight_sy0">=</text:span> <text:span text:style-name="highlight_nu0">8</text:span> , Compare A Pwm <text:span text:style-name="highlight_sy0">=</text:span> <text:span text:style-name="highlight_kw1">Clear</text:span> Up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Dim</text:span> A <text:span text:style-name="highlight_kw3">As</text:span> <text:span text:style-name="highlight_kw3">Byte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hell:</text:span></text:p>
              </text:list-item>
              <text:list-item>
                <text:p text:style-name="highlight_li1">Compare1a <text:span text:style-name="highlight_sy0">=</text:span> <text:span text:style-name="highlight_nu0">20</text:span><text:s text:c="46"/><text:span text:style-name="highlight_co1">'oder Pwm1a = 20</text:span></text:p>
              </text:list-item>
              <text:list-item>
                <text:p text:style-name="highlight_li2"><text:span text:style-name="highlight_kw1">Wait</text:span> <text:span text:style-name="highlight_nu0">2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dunkler:</text:span></text:p>
              </text:list-item>
              <text:list-item>
                <text:p text:style-name="highlight_li1">Pwm1a <text:span text:style-name="highlight_sy0">=</text:span> <text:span text:style-name="highlight_nu0">250</text:span></text:p>
              </text:list-item>
              <text:list-item>
                <text:p text:style-name="highlight_li1"><text:span text:style-name="highlight_kw1">Wait</text:span> <text:span text:style-name="highlight_nu0">2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<text:span text:style-name="highlight_kw3">For</text:span> A <text:span text:style-name="highlight_sy0">=</text:span> <text:span text:style-name="highlight_nu0">255</text:span> To <text:span text:style-name="highlight_nu0">1</text:span> Step <text:span text:style-name="highlight_sy0">-</text:span><text:span text:style-name="highlight_nu0">10</text:span></text:p>
              </text:list-item>
              <text:list-item>
                <text:p text:style-name="highlight_li1"><text:s text:c="2"/>Compare1a <text:span text:style-name="highlight_sy0">=</text:span> A</text:p>
              </text:list-item>
              <text:list-item>
                <text:p text:style-name="highlight_li1"><text:s text:c="2"/><text:span text:style-name="highlight_kw1">Waitms</text:span> <text:span text:style-name="highlight_nu0">100</text:span></text:p>
              </text:list-item>
              <text:list-item>
                <text:p text:style-name="highlight_li2"><text:span text:style-name="highlight_kw3">Next</text:span> A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For</text:span> A <text:span text:style-name="highlight_sy0">=</text:span> <text:span text:style-name="highlight_nu0">1</text:span> To <text:span text:style-name="highlight_nu0">255</text:span> Step <text:span text:style-name="highlight_nu0">10</text:span></text:p>
              </text:list-item>
              <text:list-item>
                <text:p text:style-name="highlight_li1"><text:s text:c="2"/>Compare1a <text:span text:style-name="highlight_sy0">=</text:span> A</text:p>
              </text:list-item>
              <text:list-item>
                <text:p text:style-name="highlight_li1"><text:s text:c="2"/><text:span text:style-name="highlight_kw1">Waitms</text:span> <text:span text:style-name="highlight_nu0">100</text:span></text:p>
              </text:list-item>
              <text:list-item>
                <text:p text:style-name="highlight_li2"><text:span text:style-name="highlight_kw3">Next</text:span> A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04:53</meta:creation-date>
    <dc:creator>Generated</dc:creator>
    <dc:date>2026-08-10T08::04:53</dc:date>
    <dc:language>en-US</dc:language>
    <meta:editing-cycles>1</meta:editing-cycles>
    <meta:editing-duration>PT0S</meta:editing-duration>
    <dc:title>elektronik:bascom:bascom-leds-dimmen-pmw</dc:title>
  </office:meta>
</office:document-meta>
</file>