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sehr-simpler-zeitschalter"/><text:bookmark-start text:name="__RefHeading___bascom-sehr-simpler-zeitschalter_1"/><text:bookmark-start text:name="bascom-sehr-simpler-zeitschalter"/>BASCOM sehr simpler Zeitschalter<text:bookmark-end text:name="__RefHeading___bascom-sehr-simpler-zeitschalter_1"/><text:bookmark-end text:name="bascom-sehr-simpler-zeitschalter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 </text:p>
              </text:list-item>
              <text:list-item>
                <text:p text:style-name="highlight_li1"><text:span text:style-name="highlight_co1">' Zeitschalter</text:span></text:p>
              </text:list-item>
              <text:list-item>
                <text:p text:style-name="highlight_li1"><text:span text:style-name="highlight_co1">' Verbraucher wird nach n Sekunden automatisch an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Gesamter Port als Output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Wait</text:span> <text:span text:style-name="highlight_nu0">5</text:span></text:p>
              </text:list-item>
              <text:list-item>
                <text:p text:style-name="highlight_li2">Led <text:span text:style-name="highlight_sy0">=</text:span> <text:span text:style-name="highlight_nu0">1</text:span><text:s text:c="37"/><text:span text:style-name="highlight_co1">'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0:50</meta:creation-date>
    <dc:creator>Generated</dc:creator>
    <dc:date>2025-04-03T18::40:50</dc:date>
    <dc:language>en-US</dc:language>
    <meta:editing-cycles>1</meta:editing-cycles>
    <meta:editing-duration>PT0S</meta:editing-duration>
    <dc:title>elektronik:bascom:bascom-sehr-simpler-zeitschalter</dc:title>
  </office:meta>
</office:document-meta>
</file>