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servo-mit-timer-ansteuern-pmw"/><text:bookmark-start text:name="__RefHeading___bascom-servo-mit-timer-ansteuern-pmw_1"/><text:bookmark-start text:name="bascom-servo-mit-timer-ansteuern-pmw"/>BASCOM Servo mit Timer ansteuern (PMW)<text:bookmark-end text:name="__RefHeading___bascom-servo-mit-timer-ansteuern-pmw_1"/><text:bookmark-end text:name="bascom-servo-mit-timer-ansteuern-pmw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 PWM mit Timer: Servoansteuerung.<text:s text:c="2"/>2 Servos unabhängig ansteuern.</text:span></text:p>
              </text:list-item>
              <text:list-item>
                <text:p text:style-name="highlight_li1"><text:span text:style-name="highlight_co1">' In:<text:s text:c="2"/>-</text:span></text:p>
              </text:list-item>
              <text:list-item>
                <text:p text:style-name="highlight_li1"><text:span text:style-name="highlight_co1">' Out: b.1<text:s text:c="2"/>PWM-Signal 1 (f_PWM ca. 61 Hz -&gt; T_PWM<text:s text:c="2"/>ca. 16 ms)</text:span></text:p>
              </text:list-item>
              <text:list-item>
                <text:p text:style-name="highlight_li1"><text:span text:style-name="highlight_co1">' Out: b.2<text:s text:c="2"/>PWM-Signal 2 (f_PWM ca. 61 Hz -&gt; T_PWM<text:s text:c="2"/>ca. 16 ms)</text:span></text:p>
              </text:list-item>
              <text:list-item>
                <text:p text:style-name="highlight_li2"><text:span text:style-name="highlight_co1">'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m8def.dat"</text:span><text:s text:c="38"/><text:span text:style-name="highlight_co1">'Chip: ATmega8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000000</text:span><text:s text:c="42"/><text:span text:style-name="highlight_co1">'Frequenz: 1 MHz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50</text:span></text:p>
              </text:list-item>
              <text:list-item>
                <text:p text:style-name="highlight_li2"><text:span text:style-name="highlight_kw2">$hwstack</text:span> <text:span text:style-name="highlight_sy0">=</text:span> <text:span text:style-name="highlight_nu0">50</text:span></text:p>
              </text:list-item>
              <text:list-item>
                <text:p text:style-name="highlight_li1"><text:span text:style-name="highlight_kw2">$framesize</text:span> <text:span text:style-name="highlight_sy0">=</text:span> <text:span text:style-name="highlight_nu0">50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Config</text:span> <text:span text:style-name="highlight_kw4">Portb.1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1">Config</text:span> <text:span text:style-name="highlight_kw4">Portb.2</text:span> <text:span text:style-name="highlight_sy0">=</text:span> <text:span text:style-name="highlight_kw1">Output</text:span><text:s text:c="37"/><text:span text:style-name="highlight_co1">'fuer PWM/Analogausgabe</text:span></text:p>
              </text:list-item>
              <text:list-item>
                <text:p text:style-name="highlight_li2"><text:span text:style-name="highlight_kw1">Config</text:span> <text:span text:style-name="highlight_kw1">Timer1</text:span> <text:span text:style-name="highlight_sy0">=</text:span> Pwm , Pwm <text:span text:style-name="highlight_sy0">=</text:span> <text:span text:style-name="highlight_nu0">10</text:span> , Compare A Pwm <text:span text:style-name="highlight_sy0">=</text:span> <text:span text:style-name="highlight_kw1">Clear</text:span> Up , Compare B Pwm <text:span text:style-name="highlight_sy0">=</text:span> <text:span text:style-name="highlight_kw1">Clear</text:span> Up , Prescale <text:span text:style-name="highlight_sy0">=</text:span> <text:span text:style-name="highlight_nu0">8</text:span></text:p>
              </text:list-item>
              <text:list-item>
                <text:p text:style-name="highlight_li1"> </text:p>
              </text:list-item>
              <text:list-item>
                <text:p text:style-name="highlight_li1">Servo1 <text:span text:style-name="highlight_kw1">Alias</text:span> Pwm1a</text:p>
              </text:list-item>
              <text:list-item>
                <text:p text:style-name="highlight_li1">Servo2 <text:span text:style-name="highlight_kw1">Alias</text:span> Pwm1b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3">Dim</text:span> Position <text:span text:style-name="highlight_kw3">As</text:span> <text:span text:style-name="highlight_kw3">Word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Const</text:span> Links <text:span text:style-name="highlight_sy0">=</text:span> <text:span text:style-name="highlight_nu0">895</text:span><text:s text:c="43"/><text:span text:style-name="highlight_co1">'2 ms</text:span></text:p>
              </text:list-item>
              <text:list-item>
                <text:p text:style-name="highlight_li1"><text:span text:style-name="highlight_kw3">Const</text:span> Rechts <text:span text:style-name="highlight_sy0">=</text:span> <text:span text:style-name="highlight_nu0">960</text:span><text:s text:c="42"/><text:span text:style-name="highlight_co1">'1 ms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3">Do</text:span></text:p>
              </text:list-item>
              <text:list-item>
                <text:p text:style-name="highlight_li1"> </text:p>
              </text:list-item>
              <text:list-item>
                <text:p text:style-name="highlight_li1"><text:s text:c="2"/>Servo1 <text:span text:style-name="highlight_sy0">=</text:span> Rechts</text:p>
              </text:list-item>
              <text:list-item>
                <text:p text:style-name="highlight_li1"><text:s text:c="2"/>Servo2 <text:span text:style-name="highlight_sy0">=</text:span> Rechts</text:p>
              </text:list-item>
              <text:list-item>
                <text:p text:style-name="highlight_li1"><text:s text:c="2"/><text:span text:style-name="highlight_kw1">Wait</text:span> <text:span text:style-name="highlight_nu0">2</text:span></text:p>
              </text:list-item>
              <text:list-item>
                <text:p text:style-name="highlight_li2"> </text:p>
              </text:list-item>
              <text:list-item>
                <text:p text:style-name="highlight_li1"><text:s text:c="2"/>Servo1 <text:span text:style-name="highlight_sy0">=</text:span> Links</text:p>
              </text:list-item>
              <text:list-item>
                <text:p text:style-name="highlight_li1"><text:s text:c="2"/>Servo2 <text:span text:style-name="highlight_sy0">=</text:span> Links</text:p>
              </text:list-item>
              <text:list-item>
                <text:p text:style-name="highlight_li1"> </text:p>
              </text:list-item>
              <text:list-item>
                <text:p text:style-name="highlight_li1"><text:s text:c="2"/><text:span text:style-name="highlight_kw3">For</text:span> Position <text:span text:style-name="highlight_sy0">=</text:span> Links To Rechts Step <text:span text:style-name="highlight_nu0">5</text:span></text:p>
              </text:list-item>
              <text:list-item>
                <text:p text:style-name="highlight_li2"><text:s text:c="2"/>Servo2 <text:span text:style-name="highlight_sy0">=</text:span> Position</text:p>
              </text:list-item>
              <text:list-item>
                <text:p text:style-name="highlight_li1"><text:s text:c="2"/><text:span text:style-name="highlight_kw1">Waitms</text:span> <text:span text:style-name="highlight_nu0">100</text:span></text:p>
              </text:list-item>
              <text:list-item>
                <text:p text:style-name="highlight_li1"><text:s text:c="2"/><text:span text:style-name="highlight_kw3">Next</text:span> Position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2"><text:span text:style-name="highlight_kw3">End</text:span></text:p>
              </text:list-item>
            </text:list>
          </table:table-cell>
        </table:table-row>
      </table:table>
      <text:h text:style-name="Heading_20_1" text:outline-level="1"><text:bookmark-start text:name="__RefHeading___bascom-servo-mit-attiny13_2"/><text:bookmark-start text:name="bascom-servo-mit-attiny13"/>BASCOM SERVO mit ATtiny13<text:bookmark-end text:name="__RefHeading___bascom-servo-mit-attiny13_2"/><text:bookmark-end text:name="bascom-servo-mit-attiny13"/></text:h>
      <text:p text:style-name="Text_20_body">Der Servo fährt zwischen zwei Punkten hin und her.</text:p>
      <table:table table:style-name="Table">
        <table:table-column table:style-name="odt_auto_style_table_column_2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96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10</text:span> <text:span text:style-name="highlight_co1">' default use 32 for the hardware stack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10</text:span> <text:span text:style-name="highlight_co1">' default use 10 for the SW stack</text:span></text:p>
              </text:list-item>
              <text:list-item>
                <text:p text:style-name="highlight_li2"><text:span text:style-name="highlight_kw2">$framesize</text:span> <text:span text:style-name="highlight_sy0">=</text:span> <text:span text:style-name="highlight_nu0">20</text:span> <text:span text:style-name="highlight_co1">' default use 40 for the frame space</text:span></text:p>
              </text:list-item>
              <text:list-item>
                <text:p text:style-name="highlight_li1"><text:span text:style-name="highlight_kw1">Config</text:span> Servos <text:span text:style-name="highlight_sy0">=</text:span> <text:span text:style-name="highlight_nu0">1</text:span> , Servo1 <text:span text:style-name="highlight_sy0">=</text:span> <text:span text:style-name="highlight_kw4">Portb.1</text:span> , Reload <text:span text:style-name="highlight_sy0">=</text:span> <text:span text:style-name="highlight_nu0">5</text:span></text:p>
              </text:list-item>
              <text:list-item>
                <text:p text:style-name="highlight_li1"><text:span text:style-name="highlight_kw1">Config</text:span> <text:span text:style-name="highlight_kw4">Pinb.1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1">Enable</text:span> <text:span text:style-name="highlight_kw1">Interrupts</text:span>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2"><text:s text:c="2"/>Servo<text:span text:style-name="highlight_br0">(</text:span><text:span text:style-name="highlight_nu0">1</text:span><text:span text:style-name="highlight_br0">)</text:span> <text:span text:style-name="highlight_sy0">=</text:span> <text:span text:style-name="highlight_nu0">65</text:span></text:p>
              </text:list-item>
              <text:list-item>
                <text:p text:style-name="highlight_li1"><text:s text:c="2"/><text:span text:style-name="highlight_kw1">Waitms</text:span> <text:span text:style-name="highlight_nu0">300</text:span></text:p>
              </text:list-item>
              <text:list-item>
                <text:p text:style-name="highlight_li1"><text:s text:c="2"/>Servo<text:span text:style-name="highlight_br0">(</text:span><text:span text:style-name="highlight_nu0">1</text:span><text:span text:style-name="highlight_br0">)</text:span> <text:span text:style-name="highlight_sy0">=</text:span> <text:span text:style-name="highlight_nu0">230</text:span></text:p>
              </text:list-item>
              <text:list-item>
                <text:p text:style-name="highlight_li1"><text:s text:c="2"/><text:span text:style-name="highlight_kw1">Waitms</text:span> <text:span text:style-name="highlight_nu0">200</text:span></text:p>
              </text:list-item>
              <text:list-item>
                <text:p text:style-name="highlight_li1"><text:s text:c="2"/><text:span text:style-name="highlight_kw3">Loop</text:span></text:p>
              </text:list-item>
              <text:list-item>
                <text:p text:style-name="highlight_li2"><text:span text:style-name="highlight_kw3">End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0::56:18</meta:creation-date>
    <dc:creator>Generated</dc:creator>
    <dc:date>2026-07-31T00::56:18</dc:date>
    <dc:language>en-US</dc:language>
    <meta:editing-cycles>1</meta:editing-cycles>
    <meta:editing-duration>PT0S</meta:editing-duration>
    <dc:title>elektronik:bascom:bascom-servo-mit-timer-ansteuern-pmw</dc:title>
  </office:meta>
</office:document-meta>
</file>