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paragraph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paragraph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paragraph">
</style:style>
    <style:style style:family="paragraph">
</style:style>
    <style:style style:family="text">
</style:style>
    <style:style style:family="paragraph">
</style:style>
    <style:style style:family="paragraph">
</style:style>
    <style:style style:family="paragraph">
</style:style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bascom:bascom-ws2812-knigh-rider"/><text:bookmark-start text:name="__RefHeading___bascom-ws2812-knightrider_1"/><text:bookmark-start text:name="bascom-ws2812-knightrider"/>BASCOM WS2812 Knightrider<text:bookmark-end text:name="__RefHeading___bascom-ws2812-knightrider_1"/><text:bookmark-end text:name="bascom-ws2812-knightrider"/></text:h>
      <text:h text:style-name="Heading_20_2" text:outline-level="2"><text:bookmark-start text:name="__RefHeading___rainbow_ws2812_knightrider_2"/><text:bookmark-start text:name="rainbow_ws2812_knightrider"/>rainbow_ws2812_Knightrider<text:bookmark-end text:name="__RefHeading___rainbow_ws2812_knightrider_2"/><text:bookmark-end text:name="rainbow_ws2812_knightrider"/></text:h>
      <table:table table:style-name="Table">
        <table:table-column table:style-name="odt_auto_style_table_column_1_1"/>
        <table:table-row>
          <table:table-cell office:value-type="string" table:style-name="tablecell">
            <text:list text:style-name="highlight_list_ol_style" text:continue-numbering="false">
              <text:list-item>
                <text:p text:style-name="highlight_li1"><text:span text:style-name="highlight_co1">'-------------------------------------------------------------------------------</text:span></text:p>
              </text:list-item>
              <text:list-item>
                <text:p text:style-name="highlight_li1"><text:span text:style-name="highlight_co1">'<text:s text:c="22"/>rainbow_ws2812_Knightrider.bas</text:span></text:p>
              </text:list-item>
              <text:list-item>
                <text:p text:style-name="highlight_li1"><text:span text:style-name="highlight_co1">'-------------------------------------------------------------------------------</text:span></text:p>
              </text:list-item>
              <text:list-item>
                <text:p text:style-name="highlight_li1"><text:span text:style-name="highlight_kw2">$Regfile</text:span> <text:span text:style-name="highlight_sy0">=</text:span> <text:span text:style-name="highlight_st0">"m88pdef.dat"</text:span></text:p>
              </text:list-item>
              <text:list-item>
                <text:p text:style-name="highlight_li2"><text:span text:style-name="highlight_kw2">$Crystal</text:span> <text:span text:style-name="highlight_sy0">=</text:span> <text:span text:style-name="highlight_nu0">8000000</text:span></text:p>
              </text:list-item>
              <text:list-item>
                <text:p text:style-name="highlight_li1"><text:span text:style-name="highlight_kw2">$hwstack</text:span> <text:span text:style-name="highlight_sy0">=</text:span> <text:span text:style-name="highlight_nu0">40</text:span></text:p>
              </text:list-item>
              <text:list-item>
                <text:p text:style-name="highlight_li1"><text:span text:style-name="highlight_kw2">$swstack</text:span> <text:span text:style-name="highlight_sy0">=</text:span> <text:span text:style-name="highlight_nu0">16</text:span></text:p>
              </text:list-item>
              <text:list-item>
                <text:p text:style-name="highlight_li1"><text:span text:style-name="highlight_kw2">$framesize</text:span> <text:span text:style-name="highlight_sy0">=</text:span> <text:span text:style-name="highlight_nu0">32</text:span></text:p>
              </text:list-item>
              <text:list-item>
                <text:p text:style-name="highlight_li1"> </text:p>
              </text:list-item>
              <text:list-item>
                <text:p text:style-name="highlight_li2"><text:span text:style-name="highlight_kw1">Config</text:span> RAINBOW<text:span text:style-name="highlight_sy0">=</text:span><text:span text:style-name="highlight_nu0">1</text:span>, RB0_LEN<text:span text:style-name="highlight_sy0">=</text:span><text:span text:style-name="highlight_nu0">8</text:span>, RB0_PORT<text:span text:style-name="highlight_sy0">=</text:span><text:span text:style-name="highlight_kw4">PORTB</text:span>,rb0_pin<text:span text:style-name="highlight_sy0">=</text:span><text:span text:style-name="highlight_nu0">0</text:span></text:p>
              </text:list-item>
              <text:list-item>
                <text:p text:style-name="highlight_li1"><text:span text:style-name="highlight_co1">'<text:s text:c="51"/>^ connected to pin 0</text:span></text:p>
              </text:list-item>
              <text:list-item>
                <text:p text:style-name="highlight_li1"><text:span text:style-name="highlight_co1">'<text:s text:c="39"/>^------------ connected to portB</text:span></text:p>
              </text:list-item>
              <text:list-item>
                <text:p text:style-name="highlight_li1"><text:span text:style-name="highlight_co1">'<text:s text:c="25"/>^-------------------------- 8 leds on stripe</text:span></text:p>
              </text:list-item>
              <text:list-item>
                <text:p text:style-name="highlight_li1"><text:span text:style-name="highlight_co1">'<text:s text:c="14"/>^------------------------------------- 1 channel</text:span></text:p>
              </text:list-item>
              <text:list-item>
                <text:p text:style-name="highlight_li2"> </text:p>
              </text:list-item>
              <text:list-item>
                <text:p text:style-name="highlight_li1"> </text:p>
              </text:list-item>
              <text:list-item>
                <text:p text:style-name="highlight_li1"><text:span text:style-name="highlight_co1">'Global Color-variables</text:span></text:p>
              </text:list-item>
              <text:list-item>
                <text:p text:style-name="highlight_li1"><text:span text:style-name="highlight_kw3">Dim</text:span> Color<text:span text:style-name="highlight_br0">(</text:span><text:span text:style-name="highlight_nu0">3</text:span><text:span text:style-name="highlight_br0">)</text:span> <text:span text:style-name="highlight_kw3">as</text:span> <text:span text:style-name="highlight_kw3">Byte</text:span></text:p>
              </text:list-item>
              <text:list-item>
                <text:p text:style-name="highlight_li1">R <text:span text:style-name="highlight_kw1">alias</text:span> Color<text:span text:style-name="highlight_br0">(</text:span>_base<text:span text:style-name="highlight_br0">)</text:span> <text:span text:style-name="highlight_sy0">:</text:span> G <text:span text:style-name="highlight_kw1">alias</text:span> Color<text:span text:style-name="highlight_br0">(</text:span>_base <text:span text:style-name="highlight_sy0">+</text:span> <text:span text:style-name="highlight_nu0">1</text:span><text:span text:style-name="highlight_br0">)</text:span> <text:span text:style-name="highlight_sy0">:</text:span> B <text:span text:style-name="highlight_kw1">alias</text:span> Color<text:span text:style-name="highlight_br0">(</text:span>_base <text:span text:style-name="highlight_sy0">+</text:span> <text:span text:style-name="highlight_nu0">2</text:span><text:span text:style-name="highlight_br0">)</text:span></text:p>
              </text:list-item>
              <text:list-item>
                <text:p text:style-name="highlight_li2"> </text:p>
              </text:list-item>
              <text:list-item>
                <text:p text:style-name="highlight_li1"><text:span text:style-name="highlight_co1">'CONST</text:span></text:p>
              </text:list-item>
              <text:list-item>
                <text:p text:style-name="highlight_li1"><text:span text:style-name="highlight_kw3">const</text:span> numLeds<text:span text:style-name="highlight_sy0">=</text:span><text:span text:style-name="highlight_nu0">8</text:span></text:p>
              </text:list-item>
              <text:list-item>
                <text:p text:style-name="highlight_li1"> </text:p>
              </text:list-item>
              <text:list-item>
                <text:p text:style-name="highlight_li1"><text:span text:style-name="highlight_co1">'----[MAIN]---------------------------------------------------------------------</text:span></text:p>
              </text:list-item>
              <text:list-item>
                <text:p text:style-name="highlight_li2"><text:span text:style-name="highlight_kw3">Dim</text:span> n <text:span text:style-name="highlight_kw3">as</text:span> <text:span text:style-name="highlight_kw3">Byte</text:span></text:p>
              </text:list-item>
              <text:list-item>
                <text:p text:style-name="highlight_li1"> </text:p>
              </text:list-item>
              <text:list-item>
                <text:p text:style-name="highlight_li1">RB_SelectChannel <text:span text:style-name="highlight_nu0">0</text:span><text:s text:c="9"/><text:span text:style-name="highlight_co1">' select first channel</text:span></text:p>
              </text:list-item>
              <text:list-item>
                <text:p text:style-name="highlight_li1">R <text:span text:style-name="highlight_sy0">=</text:span> <text:span text:style-name="highlight_nu0">50</text:span> <text:span text:style-name="highlight_sy0">:</text:span> G <text:span text:style-name="highlight_sy0">=</text:span> <text:span text:style-name="highlight_nu0">0</text:span> <text:span text:style-name="highlight_sy0">:</text:span> B <text:span text:style-name="highlight_sy0">=</text:span> <text:span text:style-name="highlight_nu0">100</text:span><text:s text:c="3"/><text:span text:style-name="highlight_co1">' define a color</text:span></text:p>
              </text:list-item>
              <text:list-item>
                <text:p text:style-name="highlight_li1">RB_SetColor <text:span text:style-name="highlight_nu0">0</text:span> , color<text:span text:style-name="highlight_br0">(</text:span><text:span text:style-name="highlight_nu0">1</text:span><text:span text:style-name="highlight_br0">)</text:span><text:s text:c="3"/><text:span text:style-name="highlight_co1">' update leds</text:span></text:p>
              </text:list-item>
              <text:list-item>
                <text:p text:style-name="highlight_li2">RB_Send</text:p>
              </text:list-item>
              <text:list-item>
                <text:p text:style-name="highlight_li1"> </text:p>
              </text:list-item>
              <text:list-item>
                <text:p text:style-name="highlight_li1"><text:span text:style-name="highlight_kw3">Do</text:span></text:p>
              </text:list-item>
              <text:list-item>
                <text:p text:style-name="highlight_li1"><text:s text:c="2"/><text:span text:style-name="highlight_kw3">For</text:span> n <text:span text:style-name="highlight_sy0">=</text:span> <text:span text:style-name="highlight_nu0">1</text:span> to Numleds<text:span text:style-name="highlight_sy0">-</text:span><text:span text:style-name="highlight_nu0">1</text:span></text:p>
              </text:list-item>
              <text:list-item>
                <text:p text:style-name="highlight_li1"><text:s text:c="4"/>rb_Shiftright <text:span text:style-name="highlight_nu0">0</text:span> , Numleds <text:span text:style-name="highlight_co1">'shift to the right all leds except the last one</text:span></text:p>
              </text:list-item>
              <text:list-item>
                <text:p text:style-name="highlight_li2"><text:s text:c="4"/><text:span text:style-name="highlight_kw1">Waitms</text:span> <text:span text:style-name="highlight_nu0">100</text:span></text:p>
              </text:list-item>
              <text:list-item>
                <text:p text:style-name="highlight_li1"><text:s text:c="4"/>RB_Send</text:p>
              </text:list-item>
              <text:list-item>
                <text:p text:style-name="highlight_li1"><text:s text:c="2"/><text:span text:style-name="highlight_kw3">Next</text:span></text:p>
              </text:list-item>
              <text:list-item>
                <text:p text:style-name="highlight_li1"><text:s text:c="2"/><text:span text:style-name="highlight_kw3">For</text:span> n <text:span text:style-name="highlight_sy0">=</text:span> <text:span text:style-name="highlight_nu0">1</text:span> to Numleds<text:span text:style-name="highlight_sy0">-</text:span><text:span text:style-name="highlight_nu0">1</text:span></text:p>
              </text:list-item>
              <text:list-item>
                <text:p text:style-name="highlight_li1"><text:s text:c="4"/>rb_Shiftleft <text:span text:style-name="highlight_nu0">0</text:span> , Numleds<text:s text:c="3"/><text:span text:style-name="highlight_co1">'shift to the left all leds except the last one</text:span></text:p>
              </text:list-item>
              <text:list-item>
                <text:p text:style-name="highlight_li2"><text:s text:c="4"/><text:span text:style-name="highlight_kw1">Waitms</text:span> <text:span text:style-name="highlight_nu0">100</text:span></text:p>
              </text:list-item>
              <text:list-item>
                <text:p text:style-name="highlight_li1"><text:s text:c="4"/>RB_Send</text:p>
              </text:list-item>
              <text:list-item>
                <text:p text:style-name="highlight_li1"><text:s text:c="2"/><text:span text:style-name="highlight_kw3">Next</text:span></text:p>
              </text:list-item>
              <text:list-item>
                <text:p text:style-name="highlight_li1"><text:s text:c="2"/><text:span text:style-name="highlight_kw1">waitms</text:span> <text:span text:style-name="highlight_nu0">500</text:span><text:s text:c="19"/><text:span text:style-name="highlight_co1">'wait a bit</text:span></text:p>
              </text:list-item>
              <text:list-item>
                <text:p text:style-name="highlight_li1"><text:span text:style-name="highlight_kw3">Loop</text:span></text:p>
              </text:list-item>
            </text:list>
          </table:table-cell>
        </table:table-row>
      </table:table>
      <text:h text:style-name="Heading_20_2" text:outline-level="2"><text:bookmark-start text:name="__RefHeading___rainbow_ws2812_knightriderdual-rgbw_3"/><text:bookmark-start text:name="rainbow_ws2812_knightriderdual-rgbw"/>rainbow_ws2812_KnightriderDual-RGBW<text:bookmark-end text:name="__RefHeading___rainbow_ws2812_knightriderdual-rgbw_3"/><text:bookmark-end text:name="rainbow_ws2812_knightriderdual-rgbw"/></text:h>
      <table:table table:style-name="Table">
        <table:table-column table:style-name="odt_auto_style_table_column_2_1"/>
        <table:table-row>
          <table:table-cell office:value-type="string" table:style-name="tablecell">
            <text:list text:style-name="highlight_list_ol_style" text:continue-numbering="false">
              <text:list-item>
                <text:p text:style-name="highlight_li1"><text:span text:style-name="highlight_co1">'-------------------------------------------------------------------------------</text:span></text:p>
              </text:list-item>
              <text:list-item>
                <text:p text:style-name="highlight_li1"><text:span text:style-name="highlight_co1">'<text:s text:c="19"/>rainbow_ws2812_KnightriderDual-RGBW.bas</text:span></text:p>
              </text:list-item>
              <text:list-item>
                <text:p text:style-name="highlight_li1"><text:span text:style-name="highlight_co1">'-------------------------------------------------------------------------------</text:span></text:p>
              </text:list-item>
              <text:list-item>
                <text:p text:style-name="highlight_li1"><text:span text:style-name="highlight_kw2">$Regfile</text:span> <text:span text:style-name="highlight_sy0">=</text:span> <text:span text:style-name="highlight_st0">"m88pdef.dat"</text:span></text:p>
              </text:list-item>
              <text:list-item>
                <text:p text:style-name="highlight_li2"><text:span text:style-name="highlight_kw2">$Crystal</text:span> <text:span text:style-name="highlight_sy0">=</text:span> <text:span text:style-name="highlight_nu0">8000000</text:span></text:p>
              </text:list-item>
              <text:list-item>
                <text:p text:style-name="highlight_li1"><text:span text:style-name="highlight_kw2">$hwstack</text:span> <text:span text:style-name="highlight_sy0">=</text:span> <text:span text:style-name="highlight_nu0">40</text:span></text:p>
              </text:list-item>
              <text:list-item>
                <text:p text:style-name="highlight_li1"><text:span text:style-name="highlight_kw2">$swstack</text:span> <text:span text:style-name="highlight_sy0">=</text:span> <text:span text:style-name="highlight_nu0">16</text:span></text:p>
              </text:list-item>
              <text:list-item>
                <text:p text:style-name="highlight_li1"><text:span text:style-name="highlight_kw2">$framesize</text:span> <text:span text:style-name="highlight_sy0">=</text:span> <text:span text:style-name="highlight_nu0">32</text:span></text:p>
              </text:list-item>
              <text:list-item>
                <text:p text:style-name="highlight_li1"> </text:p>
              </text:list-item>
              <text:list-item>
                <text:p text:style-name="highlight_li2"><text:span text:style-name="highlight_kw1">Config</text:span> RAINBOW <text:span text:style-name="highlight_sy0">=</text:span> <text:span text:style-name="highlight_nu0">1</text:span> , rgb <text:span text:style-name="highlight_sy0">=</text:span> <text:span text:style-name="highlight_nu0">4</text:span> , RB0_LEN <text:span text:style-name="highlight_sy0">=</text:span> <text:span text:style-name="highlight_nu0">8</text:span> , RB0_PORT <text:span text:style-name="highlight_sy0">=</text:span> <text:span text:style-name="highlight_kw4">PORTB</text:span> , rb0_pin <text:span text:style-name="highlight_sy0">=</text:span> <text:span text:style-name="highlight_nu0">0</text:span></text:p>
              </text:list-item>
              <text:list-item>
                <text:p text:style-name="highlight_li1"><text:span text:style-name="highlight_co1">'<text:s text:c="22"/>^-- using rgbW leds #### MUST BE FIRST PARAMETER when defined ###</text:span></text:p>
              </text:list-item>
              <text:list-item>
                <text:p text:style-name="highlight_li1"><text:span text:style-name="highlight_co1">'<text:s text:c="51"/>^ connected to pin 0</text:span></text:p>
              </text:list-item>
              <text:list-item>
                <text:p text:style-name="highlight_li1"><text:span text:style-name="highlight_co1">'<text:s text:c="39"/>^------------ connected to portB</text:span></text:p>
              </text:list-item>
              <text:list-item>
                <text:p text:style-name="highlight_li1"><text:span text:style-name="highlight_co1">'<text:s text:c="25"/>^-------------------------- 8 leds on stripe</text:span></text:p>
              </text:list-item>
              <text:list-item>
                <text:p text:style-name="highlight_li2"><text:span text:style-name="highlight_co1">'<text:s text:c="14"/>^------------------------------------- 1 channel</text:span></text:p>
              </text:list-item>
              <text:list-item>
                <text:p text:style-name="highlight_li1"> </text:p>
              </text:list-item>
              <text:list-item>
                <text:p text:style-name="highlight_li1"> </text:p>
              </text:list-item>
              <text:list-item>
                <text:p text:style-name="highlight_li1"><text:span text:style-name="highlight_co1">'Global Color-variables</text:span></text:p>
              </text:list-item>
              <text:list-item>
                <text:p text:style-name="highlight_li1"><text:span text:style-name="highlight_kw3">Dim</text:span> Color<text:span text:style-name="highlight_br0">(</text:span><text:span text:style-name="highlight_nu0">4</text:span><text:span text:style-name="highlight_br0">)</text:span> <text:span text:style-name="highlight_kw3">as</text:span> <text:span text:style-name="highlight_kw3">Byte</text:span></text:p>
              </text:list-item>
              <text:list-item>
                <text:p text:style-name="highlight_li2">R <text:span text:style-name="highlight_kw1">alias</text:span> Color<text:span text:style-name="highlight_br0">(</text:span>_base<text:span text:style-name="highlight_br0">)</text:span> <text:span text:style-name="highlight_sy0">:</text:span> G <text:span text:style-name="highlight_kw1">alias</text:span> Color<text:span text:style-name="highlight_br0">(</text:span>_base <text:span text:style-name="highlight_sy0">+</text:span> <text:span text:style-name="highlight_nu0">1</text:span><text:span text:style-name="highlight_br0">)</text:span> <text:span text:style-name="highlight_sy0">:</text:span> B <text:span text:style-name="highlight_kw1">alias</text:span> Color<text:span text:style-name="highlight_br0">(</text:span>_base <text:span text:style-name="highlight_sy0">+</text:span> <text:span text:style-name="highlight_nu0">2</text:span><text:span text:style-name="highlight_br0">)</text:span> <text:span text:style-name="highlight_sy0">:</text:span> W <text:span text:style-name="highlight_kw1">alias</text:span> color<text:span text:style-name="highlight_br0">(</text:span>_base <text:span text:style-name="highlight_sy0">+</text:span> <text:span text:style-name="highlight_nu0">3</text:span><text:span text:style-name="highlight_br0">)</text:span></text:p>
              </text:list-item>
              <text:list-item>
                <text:p text:style-name="highlight_li1"> </text:p>
              </text:list-item>
              <text:list-item>
                <text:p text:style-name="highlight_li1"><text:span text:style-name="highlight_co1">'CONST</text:span></text:p>
              </text:list-item>
              <text:list-item>
                <text:p text:style-name="highlight_li1"><text:span text:style-name="highlight_kw3">const</text:span> numLeds <text:span text:style-name="highlight_sy0">=</text:span> <text:span text:style-name="highlight_nu0">8</text:span></text:p>
              </text:list-item>
              <text:list-item>
                <text:p text:style-name="highlight_li1"> </text:p>
              </text:list-item>
              <text:list-item>
                <text:p text:style-name="highlight_li2"><text:span text:style-name="highlight_co1">'----[MAIN]---------------------------------------------------------------------</text:span></text:p>
              </text:list-item>
              <text:list-item>
                <text:p text:style-name="highlight_li1"><text:span text:style-name="highlight_kw3">Dim</text:span> n <text:span text:style-name="highlight_kw3">as</text:span> <text:span text:style-name="highlight_kw3">Byte</text:span></text:p>
              </text:list-item>
              <text:list-item>
                <text:p text:style-name="highlight_li1"> </text:p>
              </text:list-item>
              <text:list-item>
                <text:p text:style-name="highlight_li1">RB_SelectChannel <text:span text:style-name="highlight_nu0">0</text:span><text:s text:c="41"/><text:span text:style-name="highlight_co1">' select first channel</text:span></text:p>
              </text:list-item>
              <text:list-item>
                <text:p text:style-name="highlight_li1">R <text:span text:style-name="highlight_sy0">=</text:span> <text:span text:style-name="highlight_nu0">50</text:span> <text:span text:style-name="highlight_sy0">:</text:span> G <text:span text:style-name="highlight_sy0">=</text:span> <text:span text:style-name="highlight_nu0">0</text:span> <text:span text:style-name="highlight_sy0">:</text:span> B <text:span text:style-name="highlight_sy0">=</text:span> <text:span text:style-name="highlight_nu0">100</text:span> <text:span text:style-name="highlight_sy0">:</text:span> w <text:span text:style-name="highlight_sy0">=</text:span> <text:span text:style-name="highlight_nu0">10</text:span><text:s text:c="27"/><text:span text:style-name="highlight_co1">' define a color</text:span></text:p>
              </text:list-item>
              <text:list-item>
                <text:p text:style-name="highlight_li2">RB_SetColor <text:span text:style-name="highlight_nu0">0</text:span> , color<text:span text:style-name="highlight_br0">(</text:span>_base<text:span text:style-name="highlight_br0">)</text:span><text:s text:c="31"/><text:span text:style-name="highlight_co1">' update led on the left</text:span></text:p>
              </text:list-item>
              <text:list-item>
                <text:p text:style-name="highlight_li1">RB_SetColor numleds <text:span text:style-name="highlight_sy0">-</text:span> <text:span text:style-name="highlight_nu0">1</text:span> , color<text:span text:style-name="highlight_br0">(</text:span>_base<text:span text:style-name="highlight_br0">)</text:span><text:s text:c="21"/><text:span text:style-name="highlight_co1">' update led on the right</text:span></text:p>
              </text:list-item>
              <text:list-item>
                <text:p text:style-name="highlight_li1">RB_Send</text:p>
              </text:list-item>
              <text:list-item>
                <text:p text:style-name="highlight_li1"><text:span text:style-name="highlight_kw1">waitms</text:span> <text:span text:style-name="highlight_nu0">2000</text:span></text:p>
              </text:list-item>
              <text:list-item>
                <text:p text:style-name="highlight_li1"> </text:p>
              </text:list-item>
              <text:list-item>
                <text:p text:style-name="highlight_li2"><text:span text:style-name="highlight_kw3">Do</text:span></text:p>
              </text:list-item>
              <text:list-item>
                <text:p text:style-name="highlight_li1"><text:s text:c="2"/><text:span text:style-name="highlight_kw3">For</text:span> n <text:span text:style-name="highlight_sy0">=</text:span> <text:span text:style-name="highlight_nu0">1</text:span> to Numleds <text:span text:style-name="highlight_sy0">/</text:span> <text:span text:style-name="highlight_nu0">2</text:span> <text:span text:style-name="highlight_sy0">-</text:span> <text:span text:style-name="highlight_nu0">1</text:span></text:p>
              </text:list-item>
              <text:list-item>
                <text:p text:style-name="highlight_li1"><text:s text:c="4"/>rb_Shiftright <text:span text:style-name="highlight_nu0">0</text:span> , Numleds <text:span text:style-name="highlight_sy0">/</text:span> <text:span text:style-name="highlight_nu0">2</text:span><text:s text:c="25"/><text:span text:style-name="highlight_co1">'shift to the right</text:span></text:p>
              </text:list-item>
              <text:list-item>
                <text:p text:style-name="highlight_li1"><text:s text:c="4"/>rb_Shiftleft Numleds <text:span text:style-name="highlight_sy0">/</text:span> <text:span text:style-name="highlight_nu0">2</text:span> , Numleds <text:span text:style-name="highlight_sy0">/</text:span> <text:span text:style-name="highlight_nu0">2</text:span><text:s text:c="15"/><text:span text:style-name="highlight_co1">'shift to the left all leds except the last one</text:span></text:p>
              </text:list-item>
              <text:list-item>
                <text:p text:style-name="highlight_li1"><text:s text:c="4"/><text:span text:style-name="highlight_kw1">Waitms</text:span> <text:span text:style-name="highlight_nu0">1000</text:span></text:p>
              </text:list-item>
              <text:list-item>
                <text:p text:style-name="highlight_li2"><text:s text:c="4"/>RB_Send</text:p>
              </text:list-item>
              <text:list-item>
                <text:p text:style-name="highlight_li1"><text:s text:c="2"/><text:span text:style-name="highlight_kw3">Next</text:span></text:p>
              </text:list-item>
              <text:list-item>
                <text:p text:style-name="highlight_li1"><text:s text:c="2"/><text:span text:style-name="highlight_kw3">For</text:span> n <text:span text:style-name="highlight_sy0">=</text:span> <text:span text:style-name="highlight_nu0">1</text:span> to Numleds<text:span text:style-name="highlight_sy0">/</text:span><text:span text:style-name="highlight_nu0">2</text:span> <text:span text:style-name="highlight_sy0">-</text:span> <text:span text:style-name="highlight_nu0">1</text:span></text:p>
              </text:list-item>
              <text:list-item>
                <text:p text:style-name="highlight_li1"><text:s text:c="4"/>rb_Shiftleft <text:span text:style-name="highlight_nu0">0</text:span> , Numleds <text:span text:style-name="highlight_sy0">/</text:span> <text:span text:style-name="highlight_nu0">2</text:span><text:s text:c="25"/><text:span text:style-name="highlight_co1">'shift to the left all leds except the last one</text:span></text:p>
              </text:list-item>
              <text:list-item>
                <text:p text:style-name="highlight_li1"><text:s text:c="4"/>rb_Shiftright Numleds <text:span text:style-name="highlight_sy0">/</text:span> <text:span text:style-name="highlight_nu0">2</text:span> , Numleds <text:span text:style-name="highlight_sy0">/</text:span> <text:span text:style-name="highlight_nu0">2</text:span><text:s text:c="15"/><text:span text:style-name="highlight_co1">'shift to the right</text:span></text:p>
              </text:list-item>
              <text:list-item>
                <text:p text:style-name="highlight_li2"><text:s text:c="4"/><text:span text:style-name="highlight_kw1">Waitms</text:span> <text:span text:style-name="highlight_nu0">1000</text:span></text:p>
              </text:list-item>
              <text:list-item>
                <text:p text:style-name="highlight_li1"><text:s text:c="4"/>RB_Send</text:p>
              </text:list-item>
              <text:list-item>
                <text:p text:style-name="highlight_li1"><text:s text:c="2"/><text:span text:style-name="highlight_kw3">Next</text:span></text:p>
              </text:list-item>
              <text:list-item>
                <text:p text:style-name="highlight_li1"><text:s text:c="2"/><text:span text:style-name="highlight_kw1">waitms</text:span> <text:span text:style-name="highlight_nu0">500</text:span><text:s text:c="19"/><text:span text:style-name="highlight_co1">'wait a bit</text:span></text:p>
              </text:list-item>
              <text:list-item>
                <text:p text:style-name="highlight_li1"><text:span text:style-name="highlight_kw3">Loop</text:span></text:p>
              </text:list-item>
            </text:list>
          </table:table-cell>
        </table:table-row>
      </table:table>
      <text:h text:style-name="Heading_20_2" text:outline-level="2"><text:bookmark-start text:name="__RefHeading___attiny13_4"/><text:bookmark-start text:name="attiny13"/>ATtiny13<text:bookmark-end text:name="__RefHeading___attiny13_4"/><text:bookmark-end text:name="attiny13"/></text:h>
      <table:table table:style-name="Table">
        <table:table-column table:style-name="odt_auto_style_table_column_3_1"/>
        <table:table-row>
          <table:table-cell office:value-type="string" table:style-name="tablecell">
            <text:list text:style-name="highlight_list_ol_style" text:continue-numbering="false">
              <text:list-item>
                <text:p text:style-name="highlight_li1"> </text:p>
              </text:list-item>
              <text:list-item>
                <text:p text:style-name="highlight_li1"><text:span text:style-name="highlight_co1">'( 1312-WS2812-T13, Test für max. 12 RGB-Led</text:span></text:p>
              </text:list-item>
              <text:list-item>
                <text:p text:style-name="highlight_li1"><text:s text:c="3"/>BENUTZUNG AUF EIGENE GEFAHR</text:p>
              </text:list-item>
              <text:list-item>
                <text:p text:style-name="highlight_li1"> </text:p>
              </text:list-item>
              <text:list-item>
                <text:p text:style-name="highlight_li2"><text:s text:c="3"/>Achtung <text:span text:style-name="highlight_sy0">:</text:span> Stromquelle Vor Oder Gleichzeitig Mit Der Datenleitung Anlegen!</text:p>
              </text:list-item>
              <text:list-item>
                <text:p text:style-name="highlight_li1"><text:s text:c="3"/>Zur Sicherheit wird ein 10k in Reihe mit der Datenleitung Din geschaltet.</text:p>
              </text:list-item>
              <text:list-item>
                <text:p text:style-name="highlight_li1"><text:s text:c="3"/>Das Rgbfeld wird mit Daten gefüllt,</text:p>
              </text:list-item>
              <text:list-item>
                <text:p text:style-name="highlight_li1"> </text:p>
              </text:list-item>
              <text:list-item>
                <text:p text:style-name="highlight_li1"><text:s text:c="3"/>T0H<text:span text:style-name="highlight_sy0">=</text:span><text:span text:style-name="highlight_nu0">250</text:span><text:span text:style-name="highlight_sy0">-</text:span><text:span text:style-name="highlight_nu0">550</text:span> <text:span text:style-name="highlight_sy0">+</text:span> T0L<text:span text:style-name="highlight_sy0">=</text:span><text:span text:style-name="highlight_nu0">700</text:span><text:span text:style-name="highlight_sy0">-</text:span><text:span text:style-name="highlight_nu0">1000</text:span> <text:span text:style-name="highlight_sy0">/</text:span> T1H<text:span text:style-name="highlight_sy0">=</text:span><text:span text:style-name="highlight_nu0">650</text:span><text:span text:style-name="highlight_sy0">-</text:span><text:span text:style-name="highlight_nu0">950</text:span> <text:span text:style-name="highlight_sy0">+</text:span> T1L<text:span text:style-name="highlight_sy0">=</text:span><text:span text:style-name="highlight_nu0">300</text:span><text:span text:style-name="highlight_sy0">-</text:span><text:span text:style-name="highlight_nu0">600</text:span></text:p>
              </text:list-item>
              <text:list-item>
                <text:p text:style-name="highlight_li2"><text:s text:c="3"/>bedingte Kompilierung für das Maschinensprache<text:span text:style-name="highlight_sy0">-</text:span><text:span text:style-name="highlight_kw3">Sub</text:span><text:span text:style-name="highlight_sy0">:</text:span></text:p>
              </text:list-item>
              <text:list-item>
                <text:p text:style-name="highlight_li1"><text:s text:c="3"/>MHz<text:span text:style-name="highlight_sy0">=</text:span> <text:span text:style-name="highlight_nu0">8</text:span> <text:span text:style-name="highlight_nu0">8</text:span>,0MHz <text:span text:style-name="highlight_sy0">-&gt;</text:span> 500ns<text:span text:style-name="highlight_sy0">+</text:span>1000ns<text:span text:style-name="highlight_sy0">/</text:span> 875ns<text:span text:style-name="highlight_sy0">+</text:span>500ns</text:p>
              </text:list-item>
              <text:list-item>
                <text:p text:style-name="highlight_li1"><text:s text:c="10"/><text:span text:style-name="highlight_nu0">9</text:span>,6MHz <text:span text:style-name="highlight_sy0">-&gt;</text:span> 417ns<text:span text:style-name="highlight_sy0">+</text:span> 833ns<text:span text:style-name="highlight_sy0">/</text:span> 729ns<text:span text:style-name="highlight_sy0">+</text:span>417ns</text:p>
              </text:list-item>
              <text:list-item>
                <text:p text:style-name="highlight_li1"><text:s text:c="3"/>MHz<text:span text:style-name="highlight_sy0">=</text:span><text:span text:style-name="highlight_nu0">12</text:span> <text:span text:style-name="highlight_nu0">12</text:span> MHz <text:span text:style-name="highlight_sy0">-&gt;</text:span> 500ns<text:span text:style-name="highlight_sy0">+</text:span>1000ns<text:span text:style-name="highlight_sy0">/</text:span> 916ns<text:span text:style-name="highlight_sy0">+</text:span>500ns</text:p>
              </text:list-item>
              <text:list-item>
                <text:p text:style-name="highlight_li1"><text:s text:c="10"/><text:span text:style-name="highlight_nu0">16</text:span> MHz <text:span text:style-name="highlight_sy0">-&gt;</text:span> 375ns<text:span text:style-name="highlight_sy0">+</text:span> 750ns<text:span text:style-name="highlight_sy0">/</text:span> 688ns<text:span text:style-name="highlight_sy0">+</text:span>375ns</text:p>
              </text:list-item>
              <text:list-item>
                <text:p text:style-name="highlight_li2">################################################################################</text:p>
              </text:list-item>
              <text:list-item>
                <text:p text:style-name="highlight_li1"><text:span text:style-name="highlight_co1">')</text:span></text:p>
              </text:list-item>
              <text:list-item>
                <text:p text:style-name="highlight_li1"><text:span text:style-name="highlight_kw3">Const</text:span> Mhz <text:span text:style-name="highlight_sy0">=</text:span> <text:span text:style-name="highlight_nu0">8</text:span><text:s text:c="34"/><text:span text:style-name="highlight_co1">' 8-10,7MHz 4+ 8/ 7+4 Cyclen</text:span></text:p>
              </text:list-item>
              <text:list-item>
                <text:p text:style-name="highlight_li1"><text:span text:style-name="highlight_co1">'Const Mhz = 12<text:s text:c="33"/>'12-16,9MHz 6+12/11+6 Cyclen</text:span></text:p>
              </text:list-item>
              <text:list-item>
                <text:p text:style-name="highlight_li1"> </text:p>
              </text:list-item>
              <text:list-item>
                <text:p text:style-name="highlight_li2"><text:span text:style-name="highlight_co1">'$PROG &amp;HFF,&amp;H7A,&amp;HFF,&amp;H00' generated. Take care that the chip supports all fuse bytes.</text:span></text:p>
              </text:list-item>
              <text:list-item>
                <text:p text:style-name="highlight_li1"><text:span text:style-name="highlight_kw2">$regfile</text:span> <text:span text:style-name="highlight_sy0">=</text:span> <text:span text:style-name="highlight_st0">"attiny13.dat"</text:span></text:p>
              </text:list-item>
              <text:list-item>
                <text:p text:style-name="highlight_li1"><text:span text:style-name="highlight_kw2">$crystal</text:span> <text:span text:style-name="highlight_sy0">=</text:span> <text:span text:style-name="highlight_nu0">9600000</text:span></text:p>
              </text:list-item>
              <text:list-item>
                <text:p text:style-name="highlight_li1"><text:span text:style-name="highlight_kw2">$hwstack</text:span> <text:span text:style-name="highlight_sy0">=</text:span> <text:span text:style-name="highlight_nu0">8</text:span></text:p>
              </text:list-item>
              <text:list-item>
                <text:p text:style-name="highlight_li1"><text:span text:style-name="highlight_kw2">$swstack</text:span> <text:span text:style-name="highlight_sy0">=</text:span> <text:span text:style-name="highlight_nu0">4</text:span></text:p>
              </text:list-item>
              <text:list-item>
                <text:p text:style-name="highlight_li2"><text:span text:style-name="highlight_kw2">$framesize</text:span> <text:span text:style-name="highlight_sy0">=</text:span> <text:span text:style-name="highlight_nu0">8</text:span></text:p>
              </text:list-item>
              <text:list-item>
                <text:p text:style-name="highlight_li1"> </text:p>
              </text:list-item>
              <text:list-item>
                <text:p text:style-name="highlight_li1"><text:span text:style-name="highlight_kw1">Open</text:span> <text:span text:style-name="highlight_st0">"comb.4:9600,8,n,1,inverted"</text:span> <text:span text:style-name="highlight_kw3">For</text:span> <text:span text:style-name="highlight_kw1">Input</text:span> <text:span text:style-name="highlight_kw3">As</text:span> #<text:span text:style-name="highlight_nu0">2</text:span><text:s text:c="7"/><text:span text:style-name="highlight_co1">'B.4 &lt;- com-Daten</text:span></text:p>
              </text:list-item>
              <text:list-item>
                <text:p text:style-name="highlight_li1"><text:span text:style-name="highlight_kw4">Ddrb</text:span> <text:span text:style-name="highlight_sy0">=</text:span> <text:span text:style-name="highlight_nu0">1</text:span><text:s text:c="39"/><text:span text:style-name="highlight_co1">'B.0 = &amp;18 , 0</text:span></text:p>
              </text:list-item>
              <text:list-item>
                <text:p text:style-name="highlight_li1"> </text:p>
              </text:list-item>
              <text:list-item>
                <text:p text:style-name="highlight_li2"><text:span text:style-name="highlight_kw3">Declare</text:span> <text:span text:style-name="highlight_kw3">Sub</text:span> Send<text:s text:c="31"/><text:span text:style-name="highlight_co1">'asm-Subroutine</text:span></text:p>
              </text:list-item>
              <text:list-item>
                <text:p text:style-name="highlight_li1"><text:span text:style-name="highlight_kw3">Dim</text:span> Rgbfeld<text:span text:style-name="highlight_br0">(</text:span><text:span text:style-name="highlight_nu0">36</text:span><text:span text:style-name="highlight_br0">)</text:span> <text:span text:style-name="highlight_kw3">As</text:span> <text:span text:style-name="highlight_kw3">Byte</text:span><text:s text:c="24"/><text:span text:style-name="highlight_co1">'max.12Led -&gt; r0</text:span></text:p>
              </text:list-item>
              <text:list-item>
                <text:p text:style-name="highlight_li1"><text:span text:style-name="highlight_kw3">Dim</text:span> Bytmax <text:span text:style-name="highlight_kw3">As</text:span> <text:span text:style-name="highlight_kw3">Byte</text:span> <text:span text:style-name="highlight_sy0">:</text:span> Bytmax <text:span text:style-name="highlight_sy0">=</text:span> <text:span text:style-name="highlight_nu0">36</text:span><text:s text:c="15"/><text:span text:style-name="highlight_co1">'3*rgb-led -&gt; r17</text:span></text:p>
              </text:list-item>
              <text:list-item>
                <text:p text:style-name="highlight_li1"><text:span text:style-name="highlight_kw3">Dim</text:span> Inbyte <text:span text:style-name="highlight_kw3">As</text:span> <text:span text:style-name="highlight_kw3">Byte</text:span><text:s text:c="29"/><text:span text:style-name="highlight_co1">'vom com-Port</text:span></text:p>
              </text:list-item>
              <text:list-item>
                <text:p text:style-name="highlight_li1"><text:span text:style-name="highlight_kw3">Dim</text:span> Index <text:span text:style-name="highlight_kw3">As</text:span> <text:span text:style-name="highlight_kw3">Byte</text:span><text:s text:c="30"/><text:span text:style-name="highlight_co1">'wie der Name sagt</text:span></text:p>
              </text:list-item>
              <text:list-item>
                <text:p text:style-name="highlight_li2"> </text:p>
              </text:list-item>
              <text:list-item>
                <text:p text:style-name="highlight_li1"><text:span text:style-name="highlight_kw3">Do</text:span><text:s text:c="45"/><text:span text:style-name="highlight_co1">'Main-Loop</text:span></text:p>
              </text:list-item>
              <text:list-item>
                <text:p text:style-name="highlight_li1"><text:span text:style-name="highlight_co1">'aus Dta1 lesen</text:span></text:p>
              </text:list-item>
              <text:list-item>
                <text:p text:style-name="highlight_li1"><text:span text:style-name="highlight_co1">'<text:s text:c="2"/>Restore Dta1 : For Index = 1 To Bytmax : Read Rgbfeld(index) : Next Index</text:span></text:p>
              </text:list-item>
              <text:list-item>
                <text:p text:style-name="highlight_li1"><text:span text:style-name="highlight_co1">'aus com-Port lesen</text:span></text:p>
              </text:list-item>
              <text:list-item>
                <text:p text:style-name="highlight_li2"><text:span text:style-name="highlight_co1">'<text:s text:c="3"/>Inbyte = Inkey(#2) : If Inbyte &gt; 0 Then : Rgbfeld(index) = Inbyte : If Index &gt;= Bytmax Then Index = 1 Else Incr Index : End If</text:span></text:p>
              </text:list-item>
              <text:list-item>
                <text:p text:style-name="highlight_li1"><text:span text:style-name="highlight_co1">'Zufallsmuser ausgeben</text:span></text:p>
              </text:list-item>
              <text:list-item>
                <text:p text:style-name="highlight_li1"><text:s text:c="3"/><text:span text:style-name="highlight_kw3">For</text:span> Index <text:span text:style-name="highlight_sy0">=</text:span> <text:span text:style-name="highlight_nu0">1</text:span> To Bytmax <text:span text:style-name="highlight_sy0">:</text:span> Rgbfeld<text:span text:style-name="highlight_br0">(</text:span>index<text:span text:style-name="highlight_br0">)</text:span> <text:span text:style-name="highlight_sy0">=</text:span> <text:span text:style-name="highlight_kw1">Rnd</text:span><text:span text:style-name="highlight_br0">(</text:span><text:span text:style-name="highlight_nu0">15</text:span><text:span text:style-name="highlight_br0">)</text:span> <text:span text:style-name="highlight_sy0">:</text:span> <text:span text:style-name="highlight_kw3">Next</text:span> Index <text:span text:style-name="highlight_sy0">:</text:span> Send <text:span text:style-name="highlight_sy0">:</text:span> <text:span text:style-name="highlight_kw1">Wait</text:span> <text:span text:style-name="highlight_nu0">1</text:span></text:p>
              </text:list-item>
              <text:list-item>
                <text:p text:style-name="highlight_li1"><text:span text:style-name="highlight_co1">'Ampel</text:span></text:p>
              </text:list-item>
              <text:list-item>
                <text:p text:style-name="highlight_li1"><text:span text:style-name="highlight_co1">'<text:s text:c="3"/>Restore Dta2 : For Index = 1 To Bytmax : Read Rgbfeld(index) : Next Index : Send : Wait 5<text:s text:c="7"/>'grün</text:span></text:p>
              </text:list-item>
              <text:list-item>
                <text:p text:style-name="highlight_li2"><text:span text:style-name="highlight_co1">'<text:s text:c="3"/>Restore Dta3 : For Index = 1 To Bytmax : Read Rgbfeld(index) : Next Index : Send : Wait 2<text:s text:c="7"/>'gelb</text:span></text:p>
              </text:list-item>
              <text:list-item>
                <text:p text:style-name="highlight_li1"><text:span text:style-name="highlight_co1">'<text:s text:c="3"/>Restore Dta4 : For Index = 1 To Bytmax : Read Rgbfeld(index) : Next Index : Send : Wait 5<text:s text:c="7"/>'rot</text:span></text:p>
              </text:list-item>
              <text:list-item>
                <text:p text:style-name="highlight_li1"><text:span text:style-name="highlight_co1">'<text:s text:c="3"/>Restore Dta5 : For Index = 1 To Bytmax : Read Rgbfeld(index) : Next Index : Send : Wait 2<text:s text:c="7"/>'rotgelb</text:span></text:p>
              </text:list-item>
              <text:list-item>
                <text:p text:style-name="highlight_li1"><text:span text:style-name="highlight_kw3">Loop</text:span></text:p>
              </text:list-item>
              <text:list-item>
                <text:p text:style-name="highlight_li1"><text:span text:style-name="highlight_co1">'###############################################################################</text:span></text:p>
              </text:list-item>
              <text:list-item>
                <text:p text:style-name="highlight_li2"><text:span text:style-name="highlight_kw3">Sub</text:span> Send</text:p>
              </text:list-item>
              <text:list-item>
                <text:p text:style-name="highlight_li1"><text:s text:c="3"/>push r17<text:s text:c="36"/><text:span text:style-name="highlight_co1">'2</text:span></text:p>
              </text:list-item>
              <text:list-item>
                <text:p text:style-name="highlight_li1"><text:s text:c="3"/>push r16<text:s text:c="36"/><text:span text:style-name="highlight_co1">'2</text:span></text:p>
              </text:list-item>
              <text:list-item>
                <text:p text:style-name="highlight_li1"><text:s text:c="3"/>push r0<text:s text:c="37"/><text:span text:style-name="highlight_co1">'2</text:span></text:p>
              </text:list-item>
              <text:list-item>
                <text:p text:style-name="highlight_li1"><text:s text:c="3"/><text:span text:style-name="highlight_kw1">Loadadr</text:span> Bytmax , X<text:s text:c="26"/><text:span text:style-name="highlight_co1">'Bytmax holen</text:span></text:p>
              </text:list-item>
              <text:list-item>
                <text:p text:style-name="highlight_li2"><text:s text:c="3"/>ld r17,x<text:s text:c="36"/><text:span text:style-name="highlight_co1">'1</text:span></text:p>
              </text:list-item>
              <text:list-item>
                <text:p text:style-name="highlight_li1"><text:s text:c="3"/><text:span text:style-name="highlight_kw1">Loadadr</text:span> Rgbfeld<text:span text:style-name="highlight_br0">(</text:span><text:span text:style-name="highlight_nu0">1</text:span><text:span text:style-name="highlight_br0">)</text:span> , X<text:s text:c="22"/><text:span text:style-name="highlight_co1">'Feldadr holen</text:span></text:p>
              </text:list-item>
              <text:list-item>
                <text:p text:style-name="highlight_li1">Nextbyte<text:span text:style-name="highlight_sy0">:</text:span></text:p>
              </text:list-item>
              <text:list-item>
                <text:p text:style-name="highlight_li1"><text:s text:c="3"/>ld r0,x<text:span text:style-name="highlight_sy0">+</text:span><text:s text:c="36"/><text:span text:style-name="highlight_co1">'2</text:span></text:p>
              </text:list-item>
              <text:list-item>
                <text:p text:style-name="highlight_li1"><text:s text:c="3"/>ldi r16,<text:span text:style-name="highlight_nu0">8</text:span><text:s text:c="35"/><text:span text:style-name="highlight_co1">'1</text:span></text:p>
              </text:list-item>
              <text:list-item>
                <text:p text:style-name="highlight_li2">Nextbit<text:span text:style-name="highlight_sy0">:</text:span></text:p>
              </text:list-item>
              <text:list-item>
                <text:p text:style-name="highlight_li1"><text:span text:style-name="highlight_co1">'<text:s text:c="3"/>T0H=250-550 + T0L=700-1000 / T1H=650-950 + T1L=300-600</text:span></text:p>
              </text:list-item>
              <text:list-item>
                <text:p text:style-name="highlight_li1"><text:span text:style-name="highlight_co1">'<text:s text:c="6"/>62,5-137,5<text:s text:c="4"/>87,5-125<text:s text:c="7"/>92,9-135,7<text:s text:c="6"/>75-150</text:span></text:p>
              </text:list-item>
              <text:list-item>
                <text:p text:style-name="highlight_li1"><text:span text:style-name="highlight_co1">'4+8/7+4 -------------------------------------</text:span></text:p>
              </text:list-item>
              <text:list-item>
                <text:p text:style-name="highlight_li1"><text:span text:style-name="highlight_kw2">#if</text:span> Mhz <text:span text:style-name="highlight_sy0">=</text:span> <text:span text:style-name="highlight_nu0">8</text:span><text:s text:c="36"/><text:span text:style-name="highlight_co1">'8 MHz-10,76 MHz</text:span></text:p>
              </text:list-item>
              <text:list-item>
                <text:p text:style-name="highlight_li2"><text:s text:c="3"/>Sbi <text:span text:style-name="highlight_sy0">$</text:span>18 , <text:span text:style-name="highlight_nu0">0</text:span><text:s text:c="33"/><text:span text:style-name="highlight_co1">'2 &lt;-<text:s text:c="5"/>2<text:s text:c="7"/>2</text:span></text:p>
              </text:list-item>
              <text:list-item>
                <text:p text:style-name="highlight_li1"><text:s text:c="3"/>lsl r0<text:s text:c="38"/><text:span text:style-name="highlight_co1">'1<text:s text:c="6"/>1<text:s text:c="7"/>1</text:span></text:p>
              </text:list-item>
              <text:list-item>
                <text:p text:style-name="highlight_li1"><text:s text:c="3"/>brcs Bit1<text:s text:c="35"/><text:span text:style-name="highlight_co1">'1/2<text:s text:c="4"/>1<text:s text:c="7"/>2</text:span></text:p>
              </text:list-item>
              <text:list-item>
                <text:p text:style-name="highlight_li1">Bit0<text:span text:style-name="highlight_sy0">:</text:span></text:p>
              </text:list-item>
              <text:list-item>
                <text:p text:style-name="highlight_li1"><text:s text:c="3"/>cbi <text:span text:style-name="highlight_sy0">$</text:span>18 , <text:span text:style-name="highlight_nu0">0</text:span><text:s text:c="33"/><text:span text:style-name="highlight_co1">'2<text:s text:c="2"/>&lt;-<text:s text:c="2"/>2</text:span></text:p>
              </text:list-item>
              <text:list-item>
                <text:p text:style-name="highlight_li2">Bit1<text:span text:style-name="highlight_sy0">:</text:span></text:p>
              </text:list-item>
              <text:list-item>
                <text:p text:style-name="highlight_li1"><text:s text:c="3"/>Nop<text:s text:c="41"/><text:span text:style-name="highlight_co1">'1<text:s text:c="8"/>1<text:s text:c="5"/>1<text:s text:c="6"/>* ggf. für M8/8M entfernen</text:span></text:p>
              </text:list-item>
              <text:list-item>
                <text:p text:style-name="highlight_li1"><text:s text:c="3"/>dec r16<text:s text:c="37"/><text:span text:style-name="highlight_co1">'1<text:s text:c="8"/>1<text:s text:c="5"/>1</text:span></text:p>
              </text:list-item>
              <text:list-item>
                <text:p text:style-name="highlight_li1"><text:s text:c="3"/>cbi <text:span text:style-name="highlight_sy0">$</text:span>18 , <text:span text:style-name="highlight_nu0">0</text:span><text:s text:c="33"/><text:span text:style-name="highlight_co1">'2<text:s text:c="2"/>&lt;-<text:s text:c="4"/>2<text:s text:c="5"/>2</text:span></text:p>
              </text:list-item>
              <text:list-item>
                <text:p text:style-name="highlight_li1"><text:s text:c="3"/>brne Nextbit<text:s text:c="32"/><text:span text:style-name="highlight_co1">'1/2<text:s text:c="6"/>2<text:s text:c="7"/>2</text:span></text:p>
              </text:list-item>
              <text:list-item>
                <text:p text:style-name="highlight_li2"><text:span text:style-name="highlight_kw2">#endif</text:span></text:p>
              </text:list-item>
              <text:list-item>
                <text:p text:style-name="highlight_li1"><text:span text:style-name="highlight_co1">'<text:s text:c="5"/>41,7-91,7<text:s text:c="3"/>58,3-83,3<text:s text:c="3"/>59,1-86,4<text:s text:c="3"/>50-100</text:span></text:p>
              </text:list-item>
              <text:list-item>
                <text:p text:style-name="highlight_li1"><text:span text:style-name="highlight_co1">'6+12/11+6<text:s text:c="2"/>-------------------------------------</text:span></text:p>
              </text:list-item>
              <text:list-item>
                <text:p text:style-name="highlight_li1"><text:span text:style-name="highlight_kw2">#if</text:span> Mhz <text:span text:style-name="highlight_sy0">&lt;&gt;</text:span> <text:span text:style-name="highlight_nu0">8</text:span><text:s text:c="35"/><text:span text:style-name="highlight_co1">'12 MHz-16,92 MHz</text:span></text:p>
              </text:list-item>
              <text:list-item>
                <text:p text:style-name="highlight_li1"><text:s text:c="3"/>Sbi <text:span text:style-name="highlight_sy0">$</text:span>18 , <text:span text:style-name="highlight_nu0">0</text:span><text:s text:c="33"/><text:span text:style-name="highlight_co1">'2 &lt;-<text:s text:c="5"/>2<text:s text:c="7"/>2</text:span></text:p>
              </text:list-item>
              <text:list-item>
                <text:p text:style-name="highlight_li2"><text:s text:c="3"/>nop<text:s text:c="41"/><text:span text:style-name="highlight_co1">'1<text:s text:c="6"/>1<text:s text:c="7"/>1</text:span></text:p>
              </text:list-item>
              <text:list-item>
                <text:p text:style-name="highlight_li1"><text:s text:c="3"/>Nop<text:s text:c="41"/><text:span text:style-name="highlight_co1">'1<text:s text:c="6"/>1<text:s text:c="7"/>1</text:span></text:p>
              </text:list-item>
              <text:list-item>
                <text:p text:style-name="highlight_li1"><text:s text:c="3"/>lsl r0<text:s text:c="38"/><text:span text:style-name="highlight_co1">'1<text:s text:c="6"/>1<text:s text:c="7"/>1</text:span></text:p>
              </text:list-item>
              <text:list-item>
                <text:p text:style-name="highlight_li1"><text:s text:c="3"/>brcs Bit1<text:s text:c="35"/><text:span text:style-name="highlight_co1">'1/2<text:s text:c="4"/>1<text:s text:c="7"/>2</text:span></text:p>
              </text:list-item>
              <text:list-item>
                <text:p text:style-name="highlight_li1">Bit0<text:span text:style-name="highlight_sy0">:</text:span></text:p>
              </text:list-item>
              <text:list-item>
                <text:p text:style-name="highlight_li2"><text:s text:c="3"/>cbi <text:span text:style-name="highlight_sy0">$</text:span>18 , <text:span text:style-name="highlight_nu0">0</text:span><text:s text:c="33"/><text:span text:style-name="highlight_co1">'2<text:s text:c="2"/>&lt;-<text:s text:c="2"/>2</text:span></text:p>
              </text:list-item>
              <text:list-item>
                <text:p text:style-name="highlight_li1">Bit1<text:span text:style-name="highlight_sy0">:</text:span></text:p>
              </text:list-item>
              <text:list-item>
                <text:p text:style-name="highlight_li1"><text:s text:c="3"/>Nop<text:s text:c="41"/><text:span text:style-name="highlight_co1">'1<text:s text:c="8"/>1<text:s text:c="5"/>1</text:span></text:p>
              </text:list-item>
              <text:list-item>
                <text:p text:style-name="highlight_li1"><text:s text:c="3"/>Nop<text:s text:c="41"/><text:span text:style-name="highlight_co1">'1<text:s text:c="8"/>1<text:s text:c="5"/>1</text:span></text:p>
              </text:list-item>
              <text:list-item>
                <text:p text:style-name="highlight_li1"><text:s text:c="3"/>Nop<text:s text:c="41"/><text:span text:style-name="highlight_co1">'1<text:s text:c="8"/>1<text:s text:c="5"/>1</text:span></text:p>
              </text:list-item>
              <text:list-item>
                <text:p text:style-name="highlight_li2"><text:s text:c="3"/>dec r16<text:s text:c="37"/><text:span text:style-name="highlight_co1">'1<text:s text:c="8"/>1<text:s text:c="5"/>1</text:span></text:p>
              </text:list-item>
              <text:list-item>
                <text:p text:style-name="highlight_li1"><text:s text:c="3"/>cbi <text:span text:style-name="highlight_sy0">$</text:span>18 , <text:span text:style-name="highlight_nu0">0</text:span><text:s text:c="33"/><text:span text:style-name="highlight_co1">'2<text:s text:c="2"/>&lt;-<text:s text:c="4"/>2<text:s text:c="5"/>2</text:span></text:p>
              </text:list-item>
              <text:list-item>
                <text:p text:style-name="highlight_li1"><text:s text:c="3"/>Nop<text:s text:c="41"/><text:span text:style-name="highlight_co1">'1<text:s text:c="8"/>1<text:s text:c="7"/>1</text:span></text:p>
              </text:list-item>
              <text:list-item>
                <text:p text:style-name="highlight_li1"><text:s text:c="3"/>nop<text:s text:c="41"/><text:span text:style-name="highlight_co1">'1<text:s text:c="8"/>1<text:s text:c="7"/>1</text:span></text:p>
              </text:list-item>
              <text:list-item>
                <text:p text:style-name="highlight_li1"><text:s text:c="3"/>brne Nextbit<text:s text:c="32"/><text:span text:style-name="highlight_co1">'1/2<text:s text:c="6"/>2<text:s text:c="7"/>2</text:span></text:p>
              </text:list-item>
              <text:list-item>
                <text:p text:style-name="highlight_li2"><text:span text:style-name="highlight_kw2">#endif</text:span></text:p>
              </text:list-item>
              <text:list-item>
                <text:p text:style-name="highlight_li1"><text:span text:style-name="highlight_co1">'-------------------------------------------------------------------------------</text:span></text:p>
              </text:list-item>
              <text:list-item>
                <text:p text:style-name="highlight_li1"><text:span text:style-name="highlight_kw1">Waitus</text:span> <text:span text:style-name="highlight_nu0">5</text:span></text:p>
              </text:list-item>
              <text:list-item>
                <text:p text:style-name="highlight_li1"><text:s text:c="3"/>dec r17<text:s text:c="37"/><text:span text:style-name="highlight_co1">'1</text:span></text:p>
              </text:list-item>
              <text:list-item>
                <text:p text:style-name="highlight_li1"><text:s text:c="3"/>cpi r17,<text:span text:style-name="highlight_nu0">0</text:span><text:s text:c="35"/><text:span text:style-name="highlight_co1">'1</text:span></text:p>
              </text:list-item>
              <text:list-item>
                <text:p text:style-name="highlight_li2"><text:s text:c="3"/>brne Nextbyte<text:s text:c="31"/><text:span text:style-name="highlight_co1">'1/2</text:span></text:p>
              </text:list-item>
              <text:list-item>
                <text:p text:style-name="highlight_li1"><text:span text:style-name="highlight_co1">'---</text:span></text:p>
              </text:list-item>
              <text:list-item>
                <text:p text:style-name="highlight_li1"><text:s text:c="3"/>pop r0<text:s text:c="38"/><text:span text:style-name="highlight_co1">'2</text:span></text:p>
              </text:list-item>
              <text:list-item>
                <text:p text:style-name="highlight_li1"><text:s text:c="3"/>pop r16<text:s text:c="37"/><text:span text:style-name="highlight_co1">'2</text:span></text:p>
              </text:list-item>
              <text:list-item>
                <text:p text:style-name="highlight_li1"><text:s text:c="3"/>pop r17<text:s text:c="37"/><text:span text:style-name="highlight_co1">'2</text:span></text:p>
              </text:list-item>
              <text:list-item>
                <text:p text:style-name="highlight_li2"><text:span text:style-name="highlight_kw3">End</text:span> <text:span text:style-name="highlight_kw3">Sub</text:span></text:p>
              </text:list-item>
              <text:list-item>
                <text:p text:style-name="highlight_li1"><text:span text:style-name="highlight_co1">'################################################################################</text:span></text:p>
              </text:list-item>
              <text:list-item>
                <text:p text:style-name="highlight_li1">Dta1<text:span text:style-name="highlight_sy0">:</text:span></text:p>
              </text:list-item>
              <text:list-item>
                <text:p text:style-name="highlight_li1"><text:span text:style-name="highlight_co1">'<text:s text:c="4"/>grün<text:s text:c="3"/>rot<text:s text:c="4"/>blau</text:span></text:p>
              </text:list-item>
              <text:list-item>
                <text:p text:style-name="highlight_li1"><text:span text:style-name="highlight_kw1">Data</text:span> <text:span text:style-name="highlight_sy0">&amp;H</text:span>0F , <text:span text:style-name="highlight_sy0">&amp;H</text:span>00 , <text:span text:style-name="highlight_sy0">&amp;H</text:span>00<text:s text:c="24"/><text:span text:style-name="highlight_co1">'grün</text:span></text:p>
              </text:list-item>
              <text:list-item>
                <text:p text:style-name="highlight_li2"><text:span text:style-name="highlight_kw1">Data</text:span> <text:span text:style-name="highlight_sy0">&amp;H</text:span>00 , <text:span text:style-name="highlight_sy0">&amp;H</text:span>0F , <text:span text:style-name="highlight_sy0">&amp;H</text:span>00<text:s text:c="24"/><text:span text:style-name="highlight_co1">'rot</text:span></text:p>
              </text:list-item>
              <text:list-item>
                <text:p text:style-name="highlight_li1"><text:span text:style-name="highlight_kw1">Data</text:span> <text:span text:style-name="highlight_sy0">&amp;H</text:span>00 , <text:span text:style-name="highlight_sy0">&amp;H</text:span>00 , <text:span text:style-name="highlight_sy0">&amp;H</text:span>0F<text:s text:c="24"/><text:span text:style-name="highlight_co1">'blau</text:span></text:p>
              </text:list-item>
              <text:list-item>
                <text:p text:style-name="highlight_li1"><text:span text:style-name="highlight_kw1">Data</text:span> <text:span text:style-name="highlight_sy0">&amp;H</text:span>0F , <text:span text:style-name="highlight_sy0">&amp;H</text:span>0F , <text:span text:style-name="highlight_sy0">&amp;H</text:span>00<text:s text:c="24"/><text:span text:style-name="highlight_co1">'gelb</text:span></text:p>
              </text:list-item>
              <text:list-item>
                <text:p text:style-name="highlight_li1"><text:span text:style-name="highlight_kw1">Data</text:span> <text:span text:style-name="highlight_sy0">&amp;H</text:span>0F , <text:span text:style-name="highlight_sy0">&amp;H</text:span>00 , <text:span text:style-name="highlight_sy0">&amp;H</text:span>0F<text:s text:c="24"/><text:span text:style-name="highlight_co1">'cyan</text:span></text:p>
              </text:list-item>
              <text:list-item>
                <text:p text:style-name="highlight_li1"><text:span text:style-name="highlight_kw1">Data</text:span> <text:span text:style-name="highlight_sy0">&amp;H</text:span>00 , <text:span text:style-name="highlight_sy0">&amp;H</text:span>0F , <text:span text:style-name="highlight_sy0">&amp;H</text:span>0F<text:s text:c="24"/><text:span text:style-name="highlight_co1">'magenta</text:span></text:p>
              </text:list-item>
              <text:list-item>
                <text:p text:style-name="highlight_li2"><text:span text:style-name="highlight_kw1">Data</text:span> <text:span text:style-name="highlight_sy0">&amp;H</text:span>0F , <text:span text:style-name="highlight_sy0">&amp;H</text:span>0F , <text:span text:style-name="highlight_sy0">&amp;H</text:span>0F<text:s text:c="24"/><text:span text:style-name="highlight_co1">'weiss</text:span></text:p>
              </text:list-item>
              <text:list-item>
                <text:p text:style-name="highlight_li1"><text:span text:style-name="highlight_kw1">Data</text:span> <text:span text:style-name="highlight_sy0">&amp;H</text:span>00 , <text:span text:style-name="highlight_sy0">&amp;H</text:span>00 , <text:span text:style-name="highlight_sy0">&amp;H</text:span>00<text:s text:c="24"/><text:span text:style-name="highlight_co1">'schwarz</text:span></text:p>
              </text:list-item>
              <text:list-item>
                <text:p text:style-name="highlight_li1"><text:span text:style-name="highlight_kw1">Data</text:span> <text:span text:style-name="highlight_sy0">&amp;H</text:span>0F , <text:span text:style-name="highlight_sy0">&amp;H</text:span>00 , <text:span text:style-name="highlight_sy0">&amp;H</text:span>00<text:s text:c="24"/><text:span text:style-name="highlight_co1">'grün</text:span></text:p>
              </text:list-item>
              <text:list-item>
                <text:p text:style-name="highlight_li1"><text:span text:style-name="highlight_kw1">Data</text:span> <text:span text:style-name="highlight_sy0">&amp;H</text:span>00 , <text:span text:style-name="highlight_sy0">&amp;H</text:span>0F , <text:span text:style-name="highlight_sy0">&amp;H</text:span>00<text:s text:c="24"/><text:span text:style-name="highlight_co1">'rot</text:span></text:p>
              </text:list-item>
              <text:list-item>
                <text:p text:style-name="highlight_li1"><text:span text:style-name="highlight_kw1">Data</text:span> <text:span text:style-name="highlight_sy0">&amp;H</text:span>00 , <text:span text:style-name="highlight_sy0">&amp;H</text:span>00 , <text:span text:style-name="highlight_sy0">&amp;H</text:span>0F<text:s text:c="24"/><text:span text:style-name="highlight_co1">'blau</text:span></text:p>
              </text:list-item>
              <text:list-item>
                <text:p text:style-name="highlight_li2"><text:span text:style-name="highlight_kw1">Data</text:span> <text:span text:style-name="highlight_sy0">&amp;H</text:span>0F , <text:span text:style-name="highlight_sy0">&amp;H</text:span>0F , <text:span text:style-name="highlight_sy0">&amp;H</text:span>00<text:s text:c="24"/><text:span text:style-name="highlight_co1">'gelb</text:span></text:p>
              </text:list-item>
              <text:list-item>
                <text:p text:style-name="highlight_li1"><text:span text:style-name="highlight_kw1">Data</text:span> <text:span text:style-name="highlight_sy0">&amp;H</text:span>0F , <text:span text:style-name="highlight_sy0">&amp;H</text:span>00 , <text:span text:style-name="highlight_sy0">&amp;H</text:span>0F<text:s text:c="24"/><text:span text:style-name="highlight_co1">'cyan</text:span></text:p>
              </text:list-item>
              <text:list-item>
                <text:p text:style-name="highlight_li1"><text:span text:style-name="highlight_kw1">Data</text:span> <text:span text:style-name="highlight_sy0">&amp;H</text:span>00 , <text:span text:style-name="highlight_sy0">&amp;H</text:span>0F , <text:span text:style-name="highlight_sy0">&amp;H</text:span>0F<text:s text:c="24"/><text:span text:style-name="highlight_co1">'magenta</text:span></text:p>
              </text:list-item>
              <text:list-item>
                <text:p text:style-name="highlight_li1"><text:span text:style-name="highlight_kw1">Data</text:span> <text:span text:style-name="highlight_sy0">&amp;H</text:span>0F , <text:span text:style-name="highlight_sy0">&amp;H</text:span>0F , <text:span text:style-name="highlight_sy0">&amp;H</text:span>0F<text:s text:c="24"/><text:span text:style-name="highlight_co1">'weiss</text:span></text:p>
              </text:list-item>
              <text:list-item>
                <text:p text:style-name="highlight_li1"><text:span text:style-name="highlight_kw1">Data</text:span> <text:span text:style-name="highlight_sy0">&amp;H</text:span>00 , <text:span text:style-name="highlight_sy0">&amp;H</text:span>00 , <text:span text:style-name="highlight_sy0">&amp;H</text:span>00<text:s text:c="24"/><text:span text:style-name="highlight_co1">'schwarz</text:span></text:p>
              </text:list-item>
              <text:list-item>
                <text:p text:style-name="highlight_li2"> </text:p>
              </text:list-item>
              <text:list-item>
                <text:p text:style-name="highlight_li1">Dta2<text:span text:style-name="highlight_sy0">:</text:span></text:p>
              </text:list-item>
              <text:list-item>
                <text:p text:style-name="highlight_li1"><text:span text:style-name="highlight_co1">'<text:s text:c="4"/>grün<text:s text:c="3"/>rot<text:s text:c="4"/>blau</text:span></text:p>
              </text:list-item>
              <text:list-item>
                <text:p text:style-name="highlight_li1"><text:span text:style-name="highlight_kw1">Data</text:span> <text:span text:style-name="highlight_sy0">&amp;H</text:span>0F , <text:span text:style-name="highlight_sy0">&amp;H</text:span>00 , <text:span text:style-name="highlight_sy0">&amp;H</text:span>00<text:s text:c="24"/><text:span text:style-name="highlight_co1">'grün</text:span></text:p>
              </text:list-item>
              <text:list-item>
                <text:p text:style-name="highlight_li1"><text:span text:style-name="highlight_kw1">Data</text:span> <text:span text:style-name="highlight_sy0">&amp;H</text:span>00 , <text:span text:style-name="highlight_sy0">&amp;H</text:span>00 , <text:span text:style-name="highlight_sy0">&amp;H</text:span>00</text:p>
              </text:list-item>
              <text:list-item>
                <text:p text:style-name="highlight_li2"><text:span text:style-name="highlight_kw1">Data</text:span> <text:span text:style-name="highlight_sy0">&amp;H</text:span>00 , <text:span text:style-name="highlight_sy0">&amp;H</text:span>00 , <text:span text:style-name="highlight_sy0">&amp;H</text:span>00</text:p>
              </text:list-item>
              <text:list-item>
                <text:p text:style-name="highlight_li1"><text:span text:style-name="highlight_kw1">Data</text:span> <text:span text:style-name="highlight_sy0">&amp;H</text:span>00 , <text:span text:style-name="highlight_sy0">&amp;H</text:span>00 , <text:span text:style-name="highlight_sy0">&amp;H</text:span>00</text:p>
              </text:list-item>
              <text:list-item>
                <text:p text:style-name="highlight_li1"><text:span text:style-name="highlight_kw1">Data</text:span> <text:span text:style-name="highlight_sy0">&amp;H</text:span>00 , <text:span text:style-name="highlight_sy0">&amp;H</text:span>00 , <text:span text:style-name="highlight_sy0">&amp;H</text:span>00</text:p>
              </text:list-item>
              <text:list-item>
                <text:p text:style-name="highlight_li1"><text:span text:style-name="highlight_kw1">Data</text:span> <text:span text:style-name="highlight_sy0">&amp;H</text:span>00 , <text:span text:style-name="highlight_sy0">&amp;H</text:span>0F , <text:span text:style-name="highlight_sy0">&amp;H</text:span>00<text:s text:c="24"/><text:span text:style-name="highlight_co1">'rot</text:span></text:p>
              </text:list-item>
              <text:list-item>
                <text:p text:style-name="highlight_li1"><text:span text:style-name="highlight_kw1">Data</text:span> <text:span text:style-name="highlight_sy0">&amp;H</text:span>00 , <text:span text:style-name="highlight_sy0">&amp;H</text:span>00 , <text:span text:style-name="highlight_sy0">&amp;H</text:span>00</text:p>
              </text:list-item>
              <text:list-item>
                <text:p text:style-name="highlight_li2"><text:span text:style-name="highlight_kw1">Data</text:span> <text:span text:style-name="highlight_sy0">&amp;H</text:span>00 , <text:span text:style-name="highlight_sy0">&amp;H</text:span>00 , <text:span text:style-name="highlight_sy0">&amp;H</text:span>00</text:p>
              </text:list-item>
              <text:list-item>
                <text:p text:style-name="highlight_li1"><text:span text:style-name="highlight_kw1">Data</text:span> <text:span text:style-name="highlight_sy0">&amp;H</text:span>00 , <text:span text:style-name="highlight_sy0">&amp;H</text:span>00 , <text:span text:style-name="highlight_sy0">&amp;H</text:span>00</text:p>
              </text:list-item>
              <text:list-item>
                <text:p text:style-name="highlight_li1"><text:span text:style-name="highlight_kw1">Data</text:span> <text:span text:style-name="highlight_sy0">&amp;H</text:span>00 , <text:span text:style-name="highlight_sy0">&amp;H</text:span>0F , <text:span text:style-name="highlight_sy0">&amp;H</text:span>00<text:s text:c="24"/><text:span text:style-name="highlight_co1">'rot</text:span></text:p>
              </text:list-item>
              <text:list-item>
                <text:p text:style-name="highlight_li1"> </text:p>
              </text:list-item>
              <text:list-item>
                <text:p text:style-name="highlight_li1">Dta3<text:span text:style-name="highlight_sy0">:</text:span></text:p>
              </text:list-item>
              <text:list-item>
                <text:p text:style-name="highlight_li2"><text:span text:style-name="highlight_co1">'<text:s text:c="4"/>grün<text:s text:c="3"/>rot<text:s text:c="4"/>blau</text:span></text:p>
              </text:list-item>
              <text:list-item>
                <text:p text:style-name="highlight_li1"><text:span text:style-name="highlight_kw1">Data</text:span> <text:span text:style-name="highlight_sy0">&amp;H</text:span>00 , <text:span text:style-name="highlight_sy0">&amp;H</text:span>00 , <text:span text:style-name="highlight_sy0">&amp;H</text:span>00</text:p>
              </text:list-item>
              <text:list-item>
                <text:p text:style-name="highlight_li1"><text:span text:style-name="highlight_kw1">Data</text:span> <text:span text:style-name="highlight_sy0">&amp;H</text:span>0F , <text:span text:style-name="highlight_sy0">&amp;H</text:span>0F , <text:span text:style-name="highlight_sy0">&amp;H</text:span>00<text:s text:c="24"/><text:span text:style-name="highlight_co1">'gelb</text:span></text:p>
              </text:list-item>
              <text:list-item>
                <text:p text:style-name="highlight_li1"><text:span text:style-name="highlight_kw1">Data</text:span> <text:span text:style-name="highlight_sy0">&amp;H</text:span>00 , <text:span text:style-name="highlight_sy0">&amp;H</text:span>00 , <text:span text:style-name="highlight_sy0">&amp;H</text:span>00</text:p>
              </text:list-item>
              <text:list-item>
                <text:p text:style-name="highlight_li1"><text:span text:style-name="highlight_kw1">Data</text:span> <text:span text:style-name="highlight_sy0">&amp;H</text:span>00 , <text:span text:style-name="highlight_sy0">&amp;H</text:span>00 , <text:span text:style-name="highlight_sy0">&amp;H</text:span>00</text:p>
              </text:list-item>
              <text:list-item>
                <text:p text:style-name="highlight_li2"><text:span text:style-name="highlight_kw1">Data</text:span> <text:span text:style-name="highlight_sy0">&amp;H</text:span>00 , <text:span text:style-name="highlight_sy0">&amp;H</text:span>00 , <text:span text:style-name="highlight_sy0">&amp;H</text:span>00</text:p>
              </text:list-item>
              <text:list-item>
                <text:p text:style-name="highlight_li1"><text:span text:style-name="highlight_kw1">Data</text:span> <text:span text:style-name="highlight_sy0">&amp;H</text:span>00 , <text:span text:style-name="highlight_sy0">&amp;H</text:span>0F , <text:span text:style-name="highlight_sy0">&amp;H</text:span>00<text:s text:c="24"/><text:span text:style-name="highlight_co1">'rot</text:span></text:p>
              </text:list-item>
              <text:list-item>
                <text:p text:style-name="highlight_li1"><text:span text:style-name="highlight_kw1">Data</text:span> <text:span text:style-name="highlight_sy0">&amp;H</text:span>00 , <text:span text:style-name="highlight_sy0">&amp;H</text:span>00 , <text:span text:style-name="highlight_sy0">&amp;H</text:span>00</text:p>
              </text:list-item>
              <text:list-item>
                <text:p text:style-name="highlight_li1"><text:span text:style-name="highlight_kw1">Data</text:span> <text:span text:style-name="highlight_sy0">&amp;H</text:span>00 , <text:span text:style-name="highlight_sy0">&amp;H</text:span>00 , <text:span text:style-name="highlight_sy0">&amp;H</text:span>00</text:p>
              </text:list-item>
              <text:list-item>
                <text:p text:style-name="highlight_li1"><text:span text:style-name="highlight_kw1">Data</text:span> <text:span text:style-name="highlight_sy0">&amp;H</text:span>0F , <text:span text:style-name="highlight_sy0">&amp;H</text:span>0F , <text:span text:style-name="highlight_sy0">&amp;H</text:span>00<text:s text:c="24"/><text:span text:style-name="highlight_co1">'gelb</text:span></text:p>
              </text:list-item>
              <text:list-item>
                <text:p text:style-name="highlight_li2"><text:span text:style-name="highlight_kw1">Data</text:span> <text:span text:style-name="highlight_sy0">&amp;H</text:span>00 , <text:span text:style-name="highlight_sy0">&amp;H</text:span>0F , <text:span text:style-name="highlight_sy0">&amp;H</text:span>00<text:s text:c="24"/><text:span text:style-name="highlight_co1">'rot</text:span></text:p>
              </text:list-item>
              <text:list-item>
                <text:p text:style-name="highlight_li1"> </text:p>
              </text:list-item>
              <text:list-item>
                <text:p text:style-name="highlight_li1">Dta4<text:span text:style-name="highlight_sy0">:</text:span></text:p>
              </text:list-item>
              <text:list-item>
                <text:p text:style-name="highlight_li1"><text:span text:style-name="highlight_co1">'<text:s text:c="4"/>grün<text:s text:c="3"/>rot<text:s text:c="4"/>blau</text:span></text:p>
              </text:list-item>
              <text:list-item>
                <text:p text:style-name="highlight_li1"><text:span text:style-name="highlight_kw1">Data</text:span> <text:span text:style-name="highlight_sy0">&amp;H</text:span>00 , <text:span text:style-name="highlight_sy0">&amp;H</text:span>00 , <text:span text:style-name="highlight_sy0">&amp;H</text:span>00</text:p>
              </text:list-item>
              <text:list-item>
                <text:p text:style-name="highlight_li2"><text:span text:style-name="highlight_kw1">Data</text:span> <text:span text:style-name="highlight_sy0">&amp;H</text:span>00 , <text:span text:style-name="highlight_sy0">&amp;H</text:span>00 , <text:span text:style-name="highlight_sy0">&amp;H</text:span>00</text:p>
              </text:list-item>
              <text:list-item>
                <text:p text:style-name="highlight_li1"><text:span text:style-name="highlight_kw1">Data</text:span> <text:span text:style-name="highlight_sy0">&amp;H</text:span>00 , <text:span text:style-name="highlight_sy0">&amp;H</text:span>0F , <text:span text:style-name="highlight_sy0">&amp;H</text:span>00<text:s text:c="24"/><text:span text:style-name="highlight_co1">'rot</text:span></text:p>
              </text:list-item>
              <text:list-item>
                <text:p text:style-name="highlight_li1"><text:span text:style-name="highlight_kw1">Data</text:span> <text:span text:style-name="highlight_sy0">&amp;H</text:span>00 , <text:span text:style-name="highlight_sy0">&amp;H</text:span>00 , <text:span text:style-name="highlight_sy0">&amp;H</text:span>00</text:p>
              </text:list-item>
              <text:list-item>
                <text:p text:style-name="highlight_li1"><text:span text:style-name="highlight_kw1">Data</text:span> <text:span text:style-name="highlight_sy0">&amp;H</text:span>0F , <text:span text:style-name="highlight_sy0">&amp;H</text:span>00 , <text:span text:style-name="highlight_sy0">&amp;H</text:span>00<text:s text:c="24"/><text:span text:style-name="highlight_co1">'grün</text:span></text:p>
              </text:list-item>
              <text:list-item>
                <text:p text:style-name="highlight_li1"><text:span text:style-name="highlight_kw1">Data</text:span> <text:span text:style-name="highlight_sy0">&amp;H</text:span>00 , <text:span text:style-name="highlight_sy0">&amp;H</text:span>00 , <text:span text:style-name="highlight_sy0">&amp;H</text:span>00</text:p>
              </text:list-item>
              <text:list-item>
                <text:p text:style-name="highlight_li2"><text:span text:style-name="highlight_kw1">Data</text:span> <text:span text:style-name="highlight_sy0">&amp;H</text:span>00 , <text:span text:style-name="highlight_sy0">&amp;H</text:span>00 , <text:span text:style-name="highlight_sy0">&amp;H</text:span>00</text:p>
              </text:list-item>
              <text:list-item>
                <text:p text:style-name="highlight_li1"><text:span text:style-name="highlight_kw1">Data</text:span> <text:span text:style-name="highlight_sy0">&amp;H</text:span>0F , <text:span text:style-name="highlight_sy0">&amp;H</text:span>00 , <text:span text:style-name="highlight_sy0">&amp;H</text:span>00<text:s text:c="24"/><text:span text:style-name="highlight_co1">'grün</text:span></text:p>
              </text:list-item>
              <text:list-item>
                <text:p text:style-name="highlight_li1"><text:span text:style-name="highlight_kw1">Data</text:span> <text:span text:style-name="highlight_sy0">&amp;H</text:span>00 , <text:span text:style-name="highlight_sy0">&amp;H</text:span>00 , <text:span text:style-name="highlight_sy0">&amp;H</text:span>00</text:p>
              </text:list-item>
              <text:list-item>
                <text:p text:style-name="highlight_li1"><text:span text:style-name="highlight_kw1">Data</text:span> <text:span text:style-name="highlight_sy0">&amp;H</text:span>00 , <text:span text:style-name="highlight_sy0">&amp;H</text:span>00 , <text:span text:style-name="highlight_sy0">&amp;H</text:span>00</text:p>
              </text:list-item>
              <text:list-item>
                <text:p text:style-name="highlight_li1"> </text:p>
              </text:list-item>
              <text:list-item>
                <text:p text:style-name="highlight_li2">Dta5<text:span text:style-name="highlight_sy0">:</text:span></text:p>
              </text:list-item>
              <text:list-item>
                <text:p text:style-name="highlight_li1"><text:span text:style-name="highlight_co1">'<text:s text:c="4"/>grün<text:s text:c="3"/>rot<text:s text:c="4"/>blau</text:span></text:p>
              </text:list-item>
              <text:list-item>
                <text:p text:style-name="highlight_li1"><text:span text:style-name="highlight_kw1">Data</text:span> <text:span text:style-name="highlight_sy0">&amp;H</text:span>00 , <text:span text:style-name="highlight_sy0">&amp;H</text:span>00 , <text:span text:style-name="highlight_sy0">&amp;H</text:span>00</text:p>
              </text:list-item>
              <text:list-item>
                <text:p text:style-name="highlight_li1"><text:span text:style-name="highlight_kw1">Data</text:span> <text:span text:style-name="highlight_sy0">&amp;H</text:span>0F , <text:span text:style-name="highlight_sy0">&amp;H</text:span>0F , <text:span text:style-name="highlight_sy0">&amp;H</text:span>00<text:s text:c="24"/><text:span text:style-name="highlight_co1">'gelb</text:span></text:p>
              </text:list-item>
              <text:list-item>
                <text:p text:style-name="highlight_li1"><text:span text:style-name="highlight_kw1">Data</text:span> <text:span text:style-name="highlight_sy0">&amp;H</text:span>00 , <text:span text:style-name="highlight_sy0">&amp;H</text:span>0F , <text:span text:style-name="highlight_sy0">&amp;H</text:span>00<text:s text:c="24"/><text:span text:style-name="highlight_co1">'rot</text:span></text:p>
              </text:list-item>
              <text:list-item>
                <text:p text:style-name="highlight_li2"><text:span text:style-name="highlight_kw1">Data</text:span> <text:span text:style-name="highlight_sy0">&amp;H</text:span>00 , <text:span text:style-name="highlight_sy0">&amp;H</text:span>00 , <text:span text:style-name="highlight_sy0">&amp;H</text:span>00</text:p>
              </text:list-item>
              <text:list-item>
                <text:p text:style-name="highlight_li1"><text:span text:style-name="highlight_kw1">Data</text:span> <text:span text:style-name="highlight_sy0">&amp;H</text:span>00 , <text:span text:style-name="highlight_sy0">&amp;H</text:span>00 , <text:span text:style-name="highlight_sy0">&amp;H</text:span>00</text:p>
              </text:list-item>
              <text:list-item>
                <text:p text:style-name="highlight_li1"><text:span text:style-name="highlight_kw1">Data</text:span> <text:span text:style-name="highlight_sy0">&amp;H</text:span>00 , <text:span text:style-name="highlight_sy0">&amp;H</text:span>0F , <text:span text:style-name="highlight_sy0">&amp;H</text:span>00<text:s text:c="24"/><text:span text:style-name="highlight_co1">'rot</text:span></text:p>
              </text:list-item>
              <text:list-item>
                <text:p text:style-name="highlight_li1"><text:span text:style-name="highlight_kw1">Data</text:span> <text:span text:style-name="highlight_sy0">&amp;H</text:span>00 , <text:span text:style-name="highlight_sy0">&amp;H</text:span>00 , <text:span text:style-name="highlight_sy0">&amp;H</text:span>00</text:p>
              </text:list-item>
              <text:list-item>
                <text:p text:style-name="highlight_li1"><text:span text:style-name="highlight_kw1">Data</text:span> <text:span text:style-name="highlight_sy0">&amp;H</text:span>00 , <text:span text:style-name="highlight_sy0">&amp;H</text:span>00 , <text:span text:style-name="highlight_sy0">&amp;H</text:span>00</text:p>
              </text:list-item>
              <text:list-item>
                <text:p text:style-name="highlight_li2"><text:span text:style-name="highlight_kw1">Data</text:span> <text:span text:style-name="highlight_sy0">&amp;H</text:span>0F , <text:span text:style-name="highlight_sy0">&amp;H</text:span>0F , <text:span text:style-name="highlight_sy0">&amp;H</text:span>00<text:s text:c="24"/><text:span text:style-name="highlight_co1">'gelb</text:span></text:p>
              </text:list-item>
              <text:list-item>
                <text:p text:style-name="highlight_li1"><text:span text:style-name="highlight_kw1">Data</text:span> <text:span text:style-name="highlight_sy0">&amp;H</text:span>00 , <text:span text:style-name="highlight_sy0">&amp;H</text:span>00 , <text:span text:style-name="highlight_sy0">&amp;H</text:span>00</text:p>
              </text:list-item>
              <text:list-item>
                <text:p text:style-name="highlight_li1"> </text:p>
              </text:list-item>
              <text:list-item>
                <text:p text:style-name="highlight_li1"><text:span text:style-name="highlight_co1">'ENDE</text:span>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paragraph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paragraph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paragraph">
</style:style>
    <style:style style:family="paragraph">
</style:style>
    <style:style style:family="text">
</style:style>
    <style:style style:family="paragraph">
</style:style>
    <style:style style:family="paragraph">
</style:style>
    <style:style style:family="paragraph">
</style:style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9T13::41:20</meta:creation-date>
    <dc:creator>Generated</dc:creator>
    <dc:date>2026-03-19T13::41:20</dc:date>
    <dc:language>en-US</dc:language>
    <meta:editing-cycles>1</meta:editing-cycles>
    <meta:editing-duration>PT0S</meta:editing-duration>
    <dc:title>elektronik:bascom:bascom-ws2812-knigh-rider</dc:title>
  </office:meta>
</office:document-meta>
</file>