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modellbahn-wiki"/><text:bookmark-start text:name="__RefHeading___bascom-avr_1"/><text:bookmark-start text:name="bascom-avr"/>BASCOM AVR<text:bookmark-end text:name="__RefHeading___bascom-avr_1"/><text:bookmark-end text:name="bascom-avr"/></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Bascom AVR ist ein kommerzieller Basic-Compiler für die AVRs. Die kostenlose Demoversion kann Code bis zu einer Größe von 4kB erzeugen, womit man z. B. den Speicher des ATTiny2313 vollständig ausnutzen kann. Bascom AVR beinhaltet sehr viele fertige Funktionen mit denen das Ansteuern von externen Bauteilen (wie Servos, LCDs usw.) sehr einfach zu realisieren ist.</text:p>
      <text:p text:style-name="Text_20_body">Problematisch bei Bascom AVR ist leider die Festlegung der Werte für den Software- und Hardwarestack sowie das Festlegen der Framesize. Diese Werte beeinflussen die Variablen und das komplette Programm. Bei großen Programmen kann das zum Verhängnis werden und negative Auswirkungen haben. </text:p>
      <text:h text:style-name="Heading_20_2" text:outline-level="2"><text:bookmark-start text:name="__RefHeading___weblinks_3"/><text:bookmark-start text:name="weblinks"/>Weblinks<text:bookmark-end text:name="__RefHeading___weblinks_3"/><text:bookmark-end text:name="weblinks"/></text:h>
      <text:list text:style-name="List_20_1" text:continue-numbering="false">
        <text:list-item>
          <text:p text:style-name="List_20_1_Content_First"> <text:a xlink:type="simple" xlink:href="https://www.mcselec.com/index.php?option=com_content&amp;task=category&amp;sectionid=3&amp;id=67&amp;Itemid=41" text:style-name="Internet_20_link" text:visited-style-name="Visited_20_Internet_20_Link">Die Homepage des Herstellers</text:a></text:p>
        </text:list-item>
        <text:list-item>
          <text:p text:style-name="List_20_1_Content"> <text:a xlink:type="simple" xlink:href="https://display3000.com/shop/wichtiges-zubehoer/compiler-und-buecher/bascom-basic-compiler-entwicklungssystem-2-2.html" text:style-name="Internet_20_link" text:visited-style-name="Visited_20_Internet_20_Link">Bezugsquelle in D</text:a></text:p>
        </text:list-item>
        <text:list-item>
          <text:p text:style-name="List_20_1_Content"> <text:a xlink:type="simple" xlink:href="http://www.mcselec.com/index.php?option=com_docman&amp;task=doc_download&amp;gid=140&amp;Itemid=54" text:style-name="Internet_20_link" text:visited-style-name="Visited_20_Internet_20_Link">Das Handbuch aller Befehle, ein absolutes Muss für jeden BASCOMer!</text:a></text:p>
        </text:list-item>
        <text:list-item>
          <text:p text:style-name="List_20_1_Content_Last"> <text:a xlink:type="simple" xlink:href="https://halvar.at/elektronik/kleiner_bascom_avr_kurs/" text:style-name="Internet_20_link" text:visited-style-name="Visited_20_Internet_20_Link">Kleiner AVR Ku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7::48:27</meta:creation-date>
    <dc:creator>Generated</dc:creator>
    <dc:date>2025-04-10T17::48:27</dc:date>
    <dc:language>en-US</dc:language>
    <meta:editing-cycles>1</meta:editing-cycles>
    <meta:editing-duration>PT0S</meta:editing-duration>
    <dc:title>elektronik:bascom:modellbahn-wiki</dc:title>
  </office:meta>
</office:document-meta>
</file>