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============================================================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 ************************************</text:span></text:p>
              </text:list-item>
              <text:list-item>
                <text:p text:style-name="highlight_li1"><text:span text:style-name="highlight_co1">' ***<text:s text:c="30"/>***</text:span></text:p>
              </text:list-item>
              <text:list-item>
                <text:p text:style-name="highlight_li2"><text:span text:style-name="highlight_co1">' *** Drehlicht<text:s text:c="4"/>18.05.2014<text:s text:c="6"/>***</text:span></text:p>
              </text:list-item>
              <text:list-item>
                <text:p text:style-name="highlight_li1"><text:span text:style-name="highlight_co1">' ***<text:s text:c="30"/>***</text:span></text:p>
              </text:list-item>
              <text:list-item>
                <text:p text:style-name="highlight_li1"><text:span text:style-name="highlight_co1">' ************************************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name<text:s text:c="22"/>: Drehlicht.bas</text:span></text:p>
              </text:list-item>
              <text:list-item>
                <text:p text:style-name="highlight_li2"><text:span text:style-name="highlight_co1">'purpose<text:s text:c="19"/>: Drehlicht mit 4 LEDs</text:span></text:p>
              </text:list-item>
              <text:list-item>
                <text:p text:style-name="highlight_li1"><text:span text:style-name="highlight_co1">'µC<text:s text:c="24"/>: ATtiny13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============================================================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3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2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20</text:span></text:p>
              </text:list-item>
              <text:list-item>
                <text:p text:style-name="highlight_li2"><text:span text:style-name="highlight_kw2">$framesize</text:span> <text:span text:style-name="highlight_sy0">=</text:span> <text:span text:style-name="highlight_nu0">12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4">Portb.0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4">Portb.1</text:span> <text:span text:style-name="highlight_sy0">=</text:span> <text:span text:style-name="highlight_kw1">Output</text:span></text:p>
              </text:list-item>
              <text:list-item>
                <text:p text:style-name="highlight_li2"><text:span text:style-name="highlight_kw1">Config</text:span> <text:span text:style-name="highlight_kw4">Portb.2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4">Portb.3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Led1_pin <text:span text:style-name="highlight_kw1">Alias</text:span> <text:span text:style-name="highlight_kw4">Portb.0</text:span></text:p>
              </text:list-item>
              <text:list-item>
                <text:p text:style-name="highlight_li1">Led2_pin <text:span text:style-name="highlight_kw1">Alias</text:span> <text:span text:style-name="highlight_kw4">Portb.1</text:span></text:p>
              </text:list-item>
              <text:list-item>
                <text:p text:style-name="highlight_li2">Led3_pin <text:span text:style-name="highlight_kw1">Alias</text:span> <text:span text:style-name="highlight_kw4">Portb.2</text:span></text:p>
              </text:list-item>
              <text:list-item>
                <text:p text:style-name="highlight_li1">Led4_pin <text:span text:style-name="highlight_kw1">Alias</text:span> <text:span text:style-name="highlight_kw4">Portb.3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Const</text:span> Fade_up <text:span text:style-name="highlight_sy0">=</text:span> <text:span text:style-name="highlight_nu0">3</text:span></text:p>
              </text:list-item>
              <text:list-item>
                <text:p text:style-name="highlight_li1"><text:span text:style-name="highlight_kw3">Const</text:span> Fade_down <text:span text:style-name="highlight_sy0">=</text:span> <text:span text:style-name="highlight_nu0">3</text:span></text:p>
              </text:list-item>
              <text:list-item>
                <text:p text:style-name="highlight_li2"><text:span text:style-name="highlight_kw3">Const</text:span> Hold <text:span text:style-name="highlight_sy0">=</text:span> <text:span text:style-name="highlight_nu0">3</text:span></text:p>
              </text:list-item>
              <text:list-item>
                <text:p text:style-name="highlight_li1"><text:span text:style-name="highlight_kw3">Const</text:span> Pause <text:span text:style-name="highlight_sy0">=</text:span> <text:span text:style-name="highlight_nu0">3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im</text:span> Led1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Led2 <text:span text:style-name="highlight_kw3">As</text:span> <text:span text:style-name="highlight_kw3">Byte</text:span></text:p>
              </text:list-item>
              <text:list-item>
                <text:p text:style-name="highlight_li2"><text:span text:style-name="highlight_kw3">Dim</text:span> Led3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Led4 <text:span text:style-name="highlight_kw3">As</text:span> <text:span text:style-name="highlight_kw3">Byte</text:span></text:p>
              </text:list-item>
              <text:list-item>
                <text:p text:style-name="highlight_li1"><text:s text:c="63"/><text:span text:style-name="highlight_co1">'Auflösung 0 - 49</text:span></text:p>
              </text:list-item>
              <text:list-item>
                <text:p text:style-name="highlight_li1"><text:span text:style-name="highlight_kw3">Dim</text:span> Timerzaehler <text:span text:style-name="highlight_kw3">As</text:span> <text:span text:style-name="highlight_kw3">Byte</text:span><text:s text:c="36"/><text:span text:style-name="highlight_co1">'Maximalwerte wie LED1</text:span></text:p>
              </text:list-item>
              <text:list-item>
                <text:p text:style-name="highlight_li1"> 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1">Timer0</text:span> <text:span text:style-name="highlight_sy0">=</text:span> Timer , Prescale <text:span text:style-name="highlight_sy0">=</text:span> <text:span text:style-name="highlight_nu0">8</text:span><text:s text:c="24"/><text:span text:style-name="highlight_co1">'Timer konfigurieren</text:span></text:p>
              </text:list-item>
              <text:list-item>
                <text:p text:style-name="highlight_li1"><text:span text:style-name="highlight_kw1">On</text:span> <text:span text:style-name="highlight_kw1">Timer0</text:span> Timerroutine<text:s text:c="38"/><text:span text:style-name="highlight_co1">'Timerinterrupt Subroutine zuweisen</text:span></text:p>
              </text:list-item>
              <text:list-item>
                <text:p text:style-name="highlight_li1"><text:span text:style-name="highlight_kw1">Enable</text:span> <text:span text:style-name="highlight_kw1">Timer0</text:span><text:s text:c="47"/><text:span text:style-name="highlight_co1">'Timer aktivieren</text:span></text:p>
              </text:list-item>
              <text:list-item>
                <text:p text:style-name="highlight_li1"><text:span text:style-name="highlight_kw1">Start</text:span> <text:span text:style-name="highlight_kw1">Timer0</text:span><text:s text:c="48"/><text:span text:style-name="highlight_co1">'Timer starten</text:span></text:p>
              </text:list-item>
              <text:list-item>
                <text:p text:style-name="highlight_li2"><text:span text:style-name="highlight_kw1">Timer0</text:span> <text:span text:style-name="highlight_sy0">=</text:span> <text:span text:style-name="highlight_nu0">205</text:span><text:s text:c="48"/><text:span text:style-name="highlight_co1">'Timer vorladen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Enable</text:span> <text:span text:style-name="highlight_kw1">Interrupts</text:span><text:s text:c="43"/><text:span text:style-name="highlight_co1">'Interrupt aktivieren</text:span></text:p>
              </text:list-item>
              <text:list-item>
                <text:p text:style-name="highlight_li1"><text:span text:style-name="highlight_kw4">Portb</text:span> <text:span text:style-name="highlight_sy0">=</text:span> <text:span text:style-name="highlight_nu0">0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co1">'*** Hauptschleife *************************************************************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2"><text:s text:c="3"/><text:span text:style-name="highlight_kw3">For</text:span> Led1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1"><text:s text:c="6"/><text:span text:style-name="highlight_kw3">If</text:span> Led4 <text:span text:style-name="highlight_sy0">&lt;</text:span> <text:span text:style-name="highlight_nu0">21</text:span> <text:span text:style-name="highlight_kw3">Then</text:span><text:s text:c="37"/><text:span text:style-name="highlight_co1">'Werte begrenzen um Timerüberläufe abzufangen</text:span></text:p>
              </text:list-item>
              <text:list-item>
                <text:p text:style-name="highlight_li1"><text:s text:c="9"/><text:span text:style-name="highlight_kw3">If</text:span> Led4 <text:span text:style-name="highlight_sy0">&gt;</text:span> <text:span text:style-name="highlight_nu0">0</text:span> <text:span text:style-name="highlight_kw3">Then</text:span> <text:span text:style-name="highlight_kw1">Decr</text:span> Led4.<text:s text:c="24"/><text:span text:style-name="highlight_co1">'Werte begrenzen um Timerüberläufe abzufangen, DED4 weiter abdimmen</text:span></text:p>
              </text:list-item>
              <text:list-item>
                <text:p text:style-name="highlight_li1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text:s text:c="40"/><text:span text:style-name="highlight_co1">'aufdimmen</text:span></text:p>
              </text:list-item>
              <text:list-item>
                <text:p text:style-name="highlight_li2"><text:s text:c="3"/><text:span text:style-name="highlight_kw3">Next</text:span> Led1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1">Waitms</text:span> Hold<text:s text:c="46"/><text:span text:style-name="highlight_co1">'halten</text:span>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3">For</text:span> Led1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text:s text:c="30"/><text:span text:style-name="highlight_co1">'abdimmen</text:span></text:p>
              </text:list-item>
              <text:list-item>
                <text:p text:style-name="highlight_li2"><text:s text:c="6"/><text:span text:style-name="highlight_kw1">Waitms</text:span> Fade_down</text:p>
              </text:list-item>
              <text:list-item>
                <text:p text:style-name="highlight_li1"><text:s text:c="3"/><text:span text:style-name="highlight_kw3">Next</text:span> Led1</text:p>
              </text:list-item>
              <text:list-item>
                <text:p text:style-name="highlight_li1"><text:s text:c="3"/><text:span text:style-name="highlight_kw1">Waitms</text:span> Pause<text:s text:c="45"/><text:span text:style-name="highlight_co1">'Pause</text:span></text:p>
              </text:list-item>
              <text:list-item>
                <text:p text:style-name="highlight_li1"><text:span text:style-name="highlight_co1">'======================================</text:span></text:p>
              </text:list-item>
              <text:list-item>
                <text:p text:style-name="highlight_li1"><text:s text:c="3"/><text:span text:style-name="highlight_kw3">For</text:span> Led2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2"><text:s text:c="6"/><text:span text:style-name="highlight_kw3">If</text:span> Led1 <text:span text:style-name="highlight_sy0">&lt;</text:span> <text:span text:style-name="highlight_nu0">21</text:span> <text:span text:style-name="highlight_kw3">Then</text:span></text:p>
              </text:list-item>
              <text:list-item>
                <text:p text:style-name="highlight_li1"><text:s text:c="9"/><text:span text:style-name="highlight_kw3">If</text:span> Led1 <text:span text:style-name="highlight_sy0">&gt;</text:span> <text:span text:style-name="highlight_nu0">0</text:span> <text:span text:style-name="highlight_kw3">Then</text:span> <text:span text:style-name="highlight_kw1">Decr</text:span> Led1.</text:p>
              </text:list-item>
              <text:list-item>
                <text:p text:style-name="highlight_li1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/text:p>
              </text:list-item>
              <text:list-item>
                <text:p text:style-name="highlight_li1"><text:s text:c="3"/><text:span text:style-name="highlight_kw3">Next</text:span> Led2</text:p>
              </text:list-item>
              <text:list-item>
                <text:p text:style-name="highlight_li2"> </text:p>
              </text:list-item>
              <text:list-item>
                <text:p text:style-name="highlight_li1"><text:s text:c="3"/><text:span text:style-name="highlight_kw1">Waitms</text:span> Hold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3">For</text:span> Led2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/text:p>
              </text:list-item>
              <text:list-item>
                <text:p text:style-name="highlight_li1"><text:s text:c="6"/><text:span text:style-name="highlight_kw1">Waitms</text:span> Fade_down</text:p>
              </text:list-item>
              <text:list-item>
                <text:p text:style-name="highlight_li2"><text:s text:c="3"/><text:span text:style-name="highlight_kw3">Next</text:span> Led2</text:p>
              </text:list-item>
              <text:list-item>
                <text:p text:style-name="highlight_li1"><text:s text:c="3"/><text:span text:style-name="highlight_kw1">Waitms</text:span> Pause</text:p>
              </text:list-item>
              <text:list-item>
                <text:p text:style-name="highlight_li1"><text:span text:style-name="highlight_co1">'======================================</text:span></text:p>
              </text:list-item>
              <text:list-item>
                <text:p text:style-name="highlight_li1"><text:s text:c="3"/><text:span text:style-name="highlight_kw3">For</text:span> Led3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1"><text:s text:c="6"/><text:span text:style-name="highlight_kw3">If</text:span> Led2 <text:span text:style-name="highlight_sy0">&lt;</text:span> <text:span text:style-name="highlight_nu0">21</text:span> <text:span text:style-name="highlight_kw3">Then</text:span></text:p>
              </text:list-item>
              <text:list-item>
                <text:p text:style-name="highlight_li2"><text:s text:c="9"/><text:span text:style-name="highlight_kw3">If</text:span> Led2 <text:span text:style-name="highlight_sy0">&gt;</text:span> <text:span text:style-name="highlight_nu0">0</text:span> <text:span text:style-name="highlight_kw3">Then</text:span> <text:span text:style-name="highlight_kw1">Decr</text:span> Led2.</text:p>
              </text:list-item>
              <text:list-item>
                <text:p text:style-name="highlight_li1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/text:p>
              </text:list-item>
              <text:list-item>
                <text:p text:style-name="highlight_li1"><text:s text:c="3"/><text:span text:style-name="highlight_kw3">Next</text:span> Led3</text:p>
              </text:list-item>
              <text:list-item>
                <text:p text:style-name="highlight_li1"> </text:p>
              </text:list-item>
              <text:list-item>
                <text:p text:style-name="highlight_li2"><text:s text:c="3"/><text:span text:style-name="highlight_kw1">Waitms</text:span> Hold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3">For</text:span> Led3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/text:p>
              </text:list-item>
              <text:list-item>
                <text:p text:style-name="highlight_li1"><text:s text:c="6"/><text:span text:style-name="highlight_kw1">Waitms</text:span> Fade_down</text:p>
              </text:list-item>
              <text:list-item>
                <text:p text:style-name="highlight_li1"><text:s text:c="3"/><text:span text:style-name="highlight_kw3">Next</text:span> Led3</text:p>
              </text:list-item>
              <text:list-item>
                <text:p text:style-name="highlight_li2"><text:s text:c="3"/><text:span text:style-name="highlight_kw1">Waitms</text:span> Pause</text:p>
              </text:list-item>
              <text:list-item>
                <text:p text:style-name="highlight_li1"><text:span text:style-name="highlight_co1">'======================================</text:span></text:p>
              </text:list-item>
              <text:list-item>
                <text:p text:style-name="highlight_li1"><text:s text:c="3"/><text:span text:style-name="highlight_kw3">For</text:span> Led4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1"><text:s text:c="6"/><text:span text:style-name="highlight_kw3">If</text:span> Led3 <text:span text:style-name="highlight_sy0">&lt;</text:span> <text:span text:style-name="highlight_nu0">21</text:span> <text:span text:style-name="highlight_kw3">Then</text:span></text:p>
              </text:list-item>
              <text:list-item>
                <text:p text:style-name="highlight_li1"><text:s text:c="9"/><text:span text:style-name="highlight_kw3">If</text:span> Led3 <text:span text:style-name="highlight_sy0">&gt;</text:span> <text:span text:style-name="highlight_nu0">0</text:span> <text:span text:style-name="highlight_kw3">Then</text:span> <text:span text:style-name="highlight_kw1">Decr</text:span> Led3.</text:p>
              </text:list-item>
              <text:list-item>
                <text:p text:style-name="highlight_li2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/text:p>
              </text:list-item>
              <text:list-item>
                <text:p text:style-name="highlight_li1"><text:s text:c="3"/><text:span text:style-name="highlight_kw3">Next</text:span> Led4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1">Waitms</text:span> Hold</text:p>
              </text:list-item>
              <text:list-item>
                <text:p text:style-name="highlight_li2"> </text:p>
              </text:list-item>
              <text:list-item>
                <text:p text:style-name="highlight_li1"><text:s text:c="3"/><text:span text:style-name="highlight_kw3">For</text:span> Led4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/text:p>
              </text:list-item>
              <text:list-item>
                <text:p text:style-name="highlight_li1"><text:s text:c="6"/><text:span text:style-name="highlight_kw1">Waitms</text:span> Fade_down</text:p>
              </text:list-item>
              <text:list-item>
                <text:p text:style-name="highlight_li1"><text:s text:c="3"/><text:span text:style-name="highlight_kw3">Next</text:span> Led4</text:p>
              </text:list-item>
              <text:list-item>
                <text:p text:style-name="highlight_li1"><text:s text:c="3"/><text:span text:style-name="highlight_kw1">Waitms</text:span> Pause</text:p>
              </text:list-item>
              <text:list-item>
                <text:p text:style-name="highlight_li2"> 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 </text:p>
              </text:list-item>
              <text:list-item>
                <text:p text:style-name="highlight_li2"><text:s text:c="47"/><text:span text:style-name="highlight_co1">'Ende Hauptschleife</text:span></text:p>
              </text:list-item>
              <text:list-item>
                <text:p text:style-name="highlight_li1"><text:span text:style-name="highlight_kw3">End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*** Subs **********************************************************************</text:span></text:p>
              </text:list-item>
              <text:list-item>
                <text:p text:style-name="highlight_li2">Timerroutine<text:span text:style-name="highlight_sy0">:</text:span><text:s text:c="47"/><text:span text:style-name="highlight_co1">'Beginn Subroutine</text:span></text:p>
              </text:list-item>
              <text:list-item>
                <text:p text:style-name="highlight_li1"><text:s text:c="3"/><text:span text:style-name="highlight_kw1">Timer0</text:span> <text:span text:style-name="highlight_sy0">=</text:span> <text:span text:style-name="highlight_nu0">205</text:span></text:p>
              </text:list-item>
              <text:list-item>
                <text:p text:style-name="highlight_li1"><text:s text:c="3"/><text:span text:style-name="highlight_kw1">Incr</text:span> Timerzaehler</text:p>
              </text:list-item>
              <text:list-item>
                <text:p text:style-name="highlight_li1"><text:s text:c="3"/><text:span text:style-name="highlight_kw3">If</text:span> Timerzaehler <text:span text:style-name="highlight_sy0">=</text:span> <text:span text:style-name="highlight_nu0">49</text:span> <text:span text:style-name="highlight_kw3">Then</text:span> Timerzaehler <text:span text:style-name="highlight_sy0">=</text:span> <text:span text:style-name="highlight_nu0">0</text:span><text:s text:c="15"/><text:span text:style-name="highlight_co1">'Timerzaehler auf LED-Auflösung begrenzen</text:span></text:p>
              </text:list-item>
              <text:list-item>
                <text:p text:style-name="highlight_li1"><text:s text:c="3"/><text:span text:style-name="highlight_kw3">If</text:span> Timerzaehler <text:span text:style-name="highlight_sy0">&lt;</text:span> Led1 <text:span text:style-name="highlight_kw3">Then</text:span> Led1_pin <text:span text:style-name="highlight_sy0">=</text:span> <text:span text:style-name="highlight_nu0">1</text:span> <text:span text:style-name="highlight_kw3">Else</text:span> Led1_pin <text:span text:style-name="highlight_sy0">=</text:span> <text:span text:style-name="highlight_nu0">0</text:span><text:s text:c="7"/><text:span text:style-name="highlight_co1">'Vergleich Timerzähler mit LED-Wert -&gt; LED Ein- od. Ausschalten</text:span></text:p>
              </text:list-item>
              <text:list-item>
                <text:p text:style-name="highlight_li2"><text:s text:c="3"/><text:span text:style-name="highlight_kw3">If</text:span> Timerzaehler <text:span text:style-name="highlight_sy0">&lt;</text:span> Led2 <text:span text:style-name="highlight_kw3">Then</text:span> Led2_pin <text:span text:style-name="highlight_sy0">=</text:span> <text:span text:style-name="highlight_nu0">1</text:span> <text:span text:style-name="highlight_kw3">Else</text:span> Led2_pin <text:span text:style-name="highlight_sy0">=</text:span> <text:span text:style-name="highlight_nu0">0</text:span></text:p>
              </text:list-item>
              <text:list-item>
                <text:p text:style-name="highlight_li1"><text:s text:c="3"/><text:span text:style-name="highlight_kw3">If</text:span> Timerzaehler <text:span text:style-name="highlight_sy0">&lt;</text:span> Led3 <text:span text:style-name="highlight_kw3">Then</text:span> Led3_pin <text:span text:style-name="highlight_sy0">=</text:span> <text:span text:style-name="highlight_nu0">1</text:span> <text:span text:style-name="highlight_kw3">Else</text:span> Led3_pin <text:span text:style-name="highlight_sy0">=</text:span> <text:span text:style-name="highlight_nu0">0</text:span></text:p>
              </text:list-item>
              <text:list-item>
                <text:p text:style-name="highlight_li1"><text:s text:c="3"/><text:span text:style-name="highlight_kw3">If</text:span> Timerzaehler <text:span text:style-name="highlight_sy0">&lt;</text:span> Led4 <text:span text:style-name="highlight_kw3">Then</text:span> Led4_pin <text:span text:style-name="highlight_sy0">=</text:span> <text:span text:style-name="highlight_nu0">1</text:span> <text:span text:style-name="highlight_kw3">Else</text:span> Led4_pin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kw1">Return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10:14</meta:creation-date>
    <dc:creator>Generated</dc:creator>
    <dc:date>2025-04-04T12::10:14</dc:date>
    <dc:language>en-US</dc:language>
    <meta:editing-cycles>1</meta:editing-cycles>
    <meta:editing-duration>PT0S</meta:editing-duration>
    <dc:title>elektronik:drehlicht-mit-dimm-effekt-soft-pwm</dc:title>
  </office:meta>
</office:document-meta>
</file>