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sp32_steckdose_schalten"/><text:bookmark-start text:name="__RefHeading___mit-esp32-steckdose-schalten_1"/><text:bookmark-start text:name="mit-esp32-steckdose-schalten"/>Mit ESP32 Steckdose schalten<text:bookmark-end text:name="__RefHeading___mit-esp32-steckdose-schalten_1"/><text:bookmark-end text:name="mit-esp32-steckdose-schal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43:26</meta:creation-date>
    <dc:creator>Generated</dc:creator>
    <dc:date>2026-07-31T09::43:26</dc:date>
    <dc:language>en-US</dc:language>
    <meta:editing-cycles>1</meta:editing-cycles>
    <meta:editing-duration>PT0S</meta:editing-duration>
    <dc:title>elektronik:esp32_steckdose_schalten</dc:title>
  </office:meta>
</office:document-meta>
</file>