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paragraph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paragraph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mini-programme-fuer-attiny13"/><text:bookmark-start text:name="__RefHeading___mini-programme-fuer-attiny13_1"/><text:bookmark-start text:name="mini-programme-fuer-attiny13"/>Mini-Programme für ATtiny13<text:bookmark-end text:name="__RefHeading___mini-programme-fuer-attiny13_1"/><text:bookmark-end text:name="mini-programme-fuer-attiny13"/></text:h>
      <text:h text:style-name="Heading_20_2" text:outline-level="2"><text:bookmark-start text:name="__RefHeading___led-blinkerattiny13_2"/><text:bookmark-start text:name="led-blinkerattiny13"/>LED-Blinker: ATtiny13<text:bookmark-end text:name="__RefHeading___led-blinkerattiny13_2"/><text:bookmark-end text:name="led-blinkerattiny13"/></text:h>
      <table:table table:style-name="Table">
        <table:table-column table:style-name="odt_auto_style_table_column_1_1"/>
        <table:table-row>
          <table:table-cell office:value-type="string" table:style-name="tablecell">
            <text:list text:style-name="highlight_list_ol_style" text:continue-numbering="false">
              <text:list-item>
                <text:p text:style-name="highlight_li1"><text:span text:style-name="highlight_co1">'ATtiny13 driving LEDs</text:span></text:p>
              </text:list-item>
              <text:list-item>
                <text:p text:style-name="highlight_li1"><text:span text:style-name="highlight_kw2">$regfile</text:span> <text:span text:style-name="highlight_sy0">=</text:span> <text:span text:style-name="highlight_st0">"attiny13.dat"</text:span></text:p>
              </text:list-item>
              <text:list-item>
                <text:p text:style-name="highlight_li1"><text:span text:style-name="highlight_kw2">$crystal</text:span> <text:span text:style-name="highlight_sy0">=</text:span> <text:span text:style-name="highlight_nu0">1200000</text:span></text:p>
              </text:list-item>
              <text:list-item>
                <text:p text:style-name="highlight_li1"><text:span text:style-name="highlight_kw2">$hwstack</text:span> <text:span text:style-name="highlight_sy0">=</text:span> <text:span text:style-name="highlight_nu0">8</text:span></text:p>
              </text:list-item>
              <text:list-item>
                <text:p text:style-name="highlight_li2"><text:span text:style-name="highlight_kw2">$swstack</text:span> <text:span text:style-name="highlight_sy0">=</text:span> <text:span text:style-name="highlight_nu0">4</text:span></text:p>
              </text:list-item>
              <text:list-item>
                <text:p text:style-name="highlight_li1"><text:span text:style-name="highlight_kw2">$framesize</text:span> <text:span text:style-name="highlight_sy0">=</text:span> <text:span text:style-name="highlight_nu0">4</text:span></text:p>
              </text:list-item>
              <text:list-item>
                <text:p text:style-name="highlight_li1"><text:span text:style-name="highlight_kw1">Config</text:span> <text:span text:style-name="highlight_kw4">Portb</text:span> <text:span text:style-name="highlight_sy0">=</text:span> <text:span text:style-name="highlight_kw1">Output</text:span></text:p>
              </text:list-item>
              <text:list-item>
                <text:p text:style-name="highlight_li1"> </text:p>
              </text:list-item>
              <text:list-item>
                <text:p text:style-name="highlight_li1"><text:span text:style-name="highlight_kw3">Do</text:span></text:p>
              </text:list-item>
              <text:list-item>
                <text:p text:style-name="highlight_li2"><text:s text:c="2"/><text:span text:style-name="highlight_kw4">Portb.3</text:span> <text:span text:style-name="highlight_sy0">=</text:span> <text:span text:style-name="highlight_nu0">1</text:span></text:p>
              </text:list-item>
              <text:list-item>
                <text:p text:style-name="highlight_li1"><text:s text:c="2"/><text:span text:style-name="highlight_kw1">Toggle</text:span> <text:span text:style-name="highlight_kw4">Portb.4</text:span></text:p>
              </text:list-item>
              <text:list-item>
                <text:p text:style-name="highlight_li1"><text:s text:c="2"/><text:span text:style-name="highlight_kw1">Waitms</text:span> <text:span text:style-name="highlight_nu0">500</text:span></text:p>
              </text:list-item>
              <text:list-item>
                <text:p text:style-name="highlight_li1"><text:span text:style-name="highlight_kw3">Loop</text:span></text:p>
              </text:list-item>
              <text:list-item>
                <text:p text:style-name="highlight_li1"> </text:p>
              </text:list-item>
              <text:list-item>
                <text:p text:style-name="highlight_li2"><text:span text:style-name="highlight_kw3">End</text:span></text:p>
              </text:list-item>
            </text:list>
          </table:table-cell>
        </table:table-row>
      </table:table>
      <text:h text:style-name="Heading_20_2" text:outline-level="2"><text:bookmark-start text:name="__RefHeading___zeitschalter-attiny13_3"/><text:bookmark-start text:name="zeitschalter-attiny13"/>Zeitschalter ATtiny13<text:bookmark-end text:name="__RefHeading___zeitschalter-attiny13_3"/><text:bookmark-end text:name="zeitschalter-attiny13"/></text:h>
      <table:table table:style-name="Table">
        <table:table-column table:style-name="odt_auto_style_table_column_2_1"/>
        <table:table-row>
          <table:table-cell office:value-type="string" table:style-name="tablecell">
            <text:list text:style-name="highlight_list_ol_style" text:continue-numbering="false">
              <text:list-item>
                <text:p text:style-name="highlight_li1"><text:span text:style-name="highlight_co1">'Timer 60 s</text:span></text:p>
              </text:list-item>
              <text:list-item>
                <text:p text:style-name="highlight_li1"><text:span text:style-name="highlight_kw2">$regfile</text:span> <text:span text:style-name="highlight_sy0">=</text:span> <text:span text:style-name="highlight_st0">"attiny13.dat"</text:span></text:p>
              </text:list-item>
              <text:list-item>
                <text:p text:style-name="highlight_li1"><text:span text:style-name="highlight_kw2">$crystal</text:span> <text:span text:style-name="highlight_sy0">=</text:span> <text:span text:style-name="highlight_nu0">1200000</text:span></text:p>
              </text:list-item>
              <text:list-item>
                <text:p text:style-name="highlight_li1"><text:span text:style-name="highlight_kw2">$hwstack</text:span> <text:span text:style-name="highlight_sy0">=</text:span> <text:span text:style-name="highlight_nu0">8</text:span></text:p>
              </text:list-item>
              <text:list-item>
                <text:p text:style-name="highlight_li2"><text:span text:style-name="highlight_kw2">$swstack</text:span> <text:span text:style-name="highlight_sy0">=</text:span> <text:span text:style-name="highlight_nu0">4</text:span></text:p>
              </text:list-item>
              <text:list-item>
                <text:p text:style-name="highlight_li1"><text:span text:style-name="highlight_kw2">$framesize</text:span> <text:span text:style-name="highlight_sy0">=</text:span> <text:span text:style-name="highlight_nu0">4</text:span></text:p>
              </text:list-item>
              <text:list-item>
                <text:p text:style-name="highlight_li1"> </text:p>
              </text:list-item>
              <text:list-item>
                <text:p text:style-name="highlight_li1"><text:span text:style-name="highlight_kw1">Config</text:span> <text:span text:style-name="highlight_kw4">Portb.4</text:span> <text:span text:style-name="highlight_sy0">=</text:span> <text:span text:style-name="highlight_kw1">Output</text:span></text:p>
              </text:list-item>
              <text:list-item>
                <text:p text:style-name="highlight_li1"><text:span text:style-name="highlight_kw4">Portb.3</text:span> <text:span text:style-name="highlight_sy0">=</text:span> <text:span text:style-name="highlight_nu0">1</text:span><text:s text:c="49"/><text:span text:style-name="highlight_co1">'Pullup</text:span></text:p>
              </text:list-item>
              <text:list-item>
                <text:p text:style-name="highlight_li2"> </text:p>
              </text:list-item>
              <text:list-item>
                <text:p text:style-name="highlight_li1"><text:span text:style-name="highlight_kw3">Do</text:span></text:p>
              </text:list-item>
              <text:list-item>
                <text:p text:style-name="highlight_li1"><text:s text:c="2"/><text:span text:style-name="highlight_kw3">Do</text:span></text:p>
              </text:list-item>
              <text:list-item>
                <text:p text:style-name="highlight_li1"><text:s text:c="2"/><text:span text:style-name="highlight_kw3">Loop</text:span> Until <text:span text:style-name="highlight_kw4">Pinb.3</text:span> <text:span text:style-name="highlight_sy0">=</text:span> <text:span text:style-name="highlight_nu0">0</text:span></text:p>
              </text:list-item>
              <text:list-item>
                <text:p text:style-name="highlight_li1"><text:s text:c="2"/><text:span text:style-name="highlight_kw4">Portb.4</text:span> <text:span text:style-name="highlight_sy0">=</text:span> <text:span text:style-name="highlight_nu0">1</text:span></text:p>
              </text:list-item>
              <text:list-item>
                <text:p text:style-name="highlight_li2"><text:s text:c="2"/><text:span text:style-name="highlight_kw1">Waitms</text:span> <text:span text:style-name="highlight_nu0">60000</text:span></text:p>
              </text:list-item>
              <text:list-item>
                <text:p text:style-name="highlight_li1"><text:s text:c="2"/><text:span text:style-name="highlight_kw4">Portb.4</text:span> <text:span text:style-name="highlight_sy0">=</text:span> <text:span text:style-name="highlight_nu0">0</text:span></text:p>
              </text:list-item>
              <text:list-item>
                <text:p text:style-name="highlight_li1"><text:span text:style-name="highlight_kw3">Loop</text:span></text:p>
              </text:list-item>
              <text:list-item>
                <text:p text:style-name="highlight_li1"> </text:p>
              </text:list-item>
              <text:list-item>
                <text:p text:style-name="highlight_li1"><text:span text:style-name="highlight_kw3">End</text:span></text:p>
              </text:list-item>
            </text:list>
          </table:table-cell>
        </table:table-row>
      </table:table>
      <text:h text:style-name="Heading_20_2" text:outline-level="2"><text:bookmark-start text:name="__RefHeading___weicher-led-blinker_4"/><text:bookmark-start text:name="weicher-led-blinker"/>Weicher LED-Blinker<text:bookmark-end text:name="__RefHeading___weicher-led-blinker_4"/><text:bookmark-end text:name="weicher-led-blinker"/></text:h>
      <table:table table:style-name="Table">
        <table:table-column table:style-name="odt_auto_style_table_column_3_1"/>
        <table:table-row>
          <table:table-cell office:value-type="string" table:style-name="tablecell">
            <text:list text:style-name="highlight_list_ol_style" text:continue-numbering="false">
              <text:list-item>
                <text:p text:style-name="highlight_li1"><text:span text:style-name="highlight_co1">'LED soft flasher</text:span></text:p>
              </text:list-item>
              <text:list-item>
                <text:p text:style-name="highlight_li1"><text:span text:style-name="highlight_kw2">$regfile</text:span> <text:span text:style-name="highlight_sy0">=</text:span> <text:span text:style-name="highlight_st0">"attiny13.dat"</text:span></text:p>
              </text:list-item>
              <text:list-item>
                <text:p text:style-name="highlight_li1"><text:span text:style-name="highlight_kw2">$crystal</text:span> <text:span text:style-name="highlight_sy0">=</text:span> <text:span text:style-name="highlight_nu0">1200000</text:span></text:p>
              </text:list-item>
              <text:list-item>
                <text:p text:style-name="highlight_li1"><text:span text:style-name="highlight_kw2">$hwstack</text:span> <text:span text:style-name="highlight_sy0">=</text:span> <text:span text:style-name="highlight_nu0">8</text:span></text:p>
              </text:list-item>
              <text:list-item>
                <text:p text:style-name="highlight_li2"><text:span text:style-name="highlight_kw2">$swstack</text:span> <text:span text:style-name="highlight_sy0">=</text:span> <text:span text:style-name="highlight_nu0">4</text:span></text:p>
              </text:list-item>
              <text:list-item>
                <text:p text:style-name="highlight_li1"><text:span text:style-name="highlight_kw2">$framesize</text:span> <text:span text:style-name="highlight_sy0">=</text:span> <text:span text:style-name="highlight_nu0">4</text:span></text:p>
              </text:list-item>
              <text:list-item>
                <text:p text:style-name="highlight_li1"><text:span text:style-name="highlight_kw3">Dim</text:span> I <text:span text:style-name="highlight_kw3">As</text:span> <text:span text:style-name="highlight_kw3">Byte</text:span></text:p>
              </text:list-item>
              <text:list-item>
                <text:p text:style-name="highlight_li1"><text:span text:style-name="highlight_kw3">Dim</text:span> D <text:span text:style-name="highlight_kw3">As</text:span> <text:span text:style-name="highlight_kw3">Integer</text:span></text:p>
              </text:list-item>
              <text:list-item>
                <text:p text:style-name="highlight_li1"> </text:p>
              </text:list-item>
              <text:list-item>
                <text:p text:style-name="highlight_li2"><text:span text:style-name="highlight_kw1">Config</text:span> <text:span text:style-name="highlight_kw4">Portb</text:span> <text:span text:style-name="highlight_sy0">=</text:span> <text:span text:style-name="highlight_kw1">Output</text:span></text:p>
              </text:list-item>
              <text:list-item>
                <text:p text:style-name="highlight_li1"><text:span text:style-name="highlight_kw1">Config</text:span> <text:span text:style-name="highlight_kw1">Timer0</text:span> <text:span text:style-name="highlight_sy0">=</text:span> Pwm , Prescale <text:span text:style-name="highlight_sy0">=</text:span> <text:span text:style-name="highlight_nu0">1</text:span> , Compare A Pwm <text:span text:style-name="highlight_sy0">=</text:span> <text:span text:style-name="highlight_kw1">Clear</text:span> Down</text:p>
              </text:list-item>
              <text:list-item>
                <text:p text:style-name="highlight_li1"> </text:p>
              </text:list-item>
              <text:list-item>
                <text:p text:style-name="highlight_li1"><text:span text:style-name="highlight_kw3">Do</text:span></text:p>
              </text:list-item>
              <text:list-item>
                <text:p text:style-name="highlight_li1"><text:s text:c="3"/><text:span text:style-name="highlight_kw3">For</text:span> I <text:span text:style-name="highlight_sy0">=</text:span> <text:span text:style-name="highlight_nu0">40</text:span> To <text:span text:style-name="highlight_nu0">215</text:span></text:p>
              </text:list-item>
              <text:list-item>
                <text:p text:style-name="highlight_li2"><text:s text:c="5"/><text:span text:style-name="highlight_kw3">If</text:span> I <text:span text:style-name="highlight_sy0">&lt;</text:span> <text:span text:style-name="highlight_nu0">128</text:span> <text:span text:style-name="highlight_kw3">Then</text:span></text:p>
              </text:list-item>
              <text:list-item>
                <text:p text:style-name="highlight_li1"><text:s text:c="7"/>D <text:span text:style-name="highlight_sy0">=</text:span> I</text:p>
              </text:list-item>
              <text:list-item>
                <text:p text:style-name="highlight_li1"><text:s text:c="7"/>D <text:span text:style-name="highlight_sy0">=</text:span> D <text:span text:style-name="highlight_sy0">*</text:span> D</text:p>
              </text:list-item>
              <text:list-item>
                <text:p text:style-name="highlight_li1"><text:s text:c="5"/><text:span text:style-name="highlight_kw3">End</text:span> <text:span text:style-name="highlight_kw3">If</text:span></text:p>
              </text:list-item>
              <text:list-item>
                <text:p text:style-name="highlight_li1"><text:s text:c="5"/><text:span text:style-name="highlight_kw3">If</text:span> I <text:span text:style-name="highlight_sy0">&gt;</text:span> <text:span text:style-name="highlight_nu0">127</text:span> <text:span text:style-name="highlight_kw3">Then</text:span></text:p>
              </text:list-item>
              <text:list-item>
                <text:p text:style-name="highlight_li2"><text:s text:c="7"/>D <text:span text:style-name="highlight_sy0">=</text:span> <text:span text:style-name="highlight_nu0">255</text:span> <text:span text:style-name="highlight_sy0">-</text:span> I</text:p>
              </text:list-item>
              <text:list-item>
                <text:p text:style-name="highlight_li1"><text:s text:c="7"/>D <text:span text:style-name="highlight_sy0">=</text:span> D <text:span text:style-name="highlight_sy0">*</text:span> D</text:p>
              </text:list-item>
              <text:list-item>
                <text:p text:style-name="highlight_li1"><text:s text:c="5"/><text:span text:style-name="highlight_kw3">End</text:span> <text:span text:style-name="highlight_kw3">If</text:span></text:p>
              </text:list-item>
              <text:list-item>
                <text:p text:style-name="highlight_li1"><text:s text:c="5"/>D <text:span text:style-name="highlight_sy0">=</text:span> D <text:span text:style-name="highlight_sy0">/</text:span> <text:span text:style-name="highlight_nu0">64</text:span></text:p>
              </text:list-item>
              <text:list-item>
                <text:p text:style-name="highlight_li1"><text:s text:c="5"/>Pwm0a <text:span text:style-name="highlight_sy0">=</text:span> D</text:p>
              </text:list-item>
              <text:list-item>
                <text:p text:style-name="highlight_li2"><text:s text:c="5"/><text:span text:style-name="highlight_kw1">Waitms</text:span> <text:span text:style-name="highlight_nu0">60</text:span></text:p>
              </text:list-item>
              <text:list-item>
                <text:p text:style-name="highlight_li1"><text:s text:c="3"/><text:span text:style-name="highlight_kw3">Next</text:span> I</text:p>
              </text:list-item>
              <text:list-item>
                <text:p text:style-name="highlight_li1"><text:s text:c="3"/><text:span text:style-name="highlight_kw1">Waitms</text:span> <text:span text:style-name="highlight_nu0">800</text:span></text:p>
              </text:list-item>
              <text:list-item>
                <text:p text:style-name="highlight_li1"><text:span text:style-name="highlight_kw3">Loop</text:span></text:p>
              </text:list-item>
              <text:list-item>
                <text:p text:style-name="highlight_li1"><text:span text:style-name="highlight_kw3">End</text:span></text:p>
              </text:list-item>
            </text:list>
          </table:table-cell>
        </table:table-row>
      </table:table>
      <text:h text:style-name="Heading_20_2" text:outline-level="2"><text:bookmark-start text:name="__RefHeading___daemmerungsschalter-attiny13_5"/><text:bookmark-start text:name="daemmerungsschalter-attiny13"/>Dämmerungsschalter ATtiny13<text:bookmark-end text:name="__RefHeading___daemmerungsschalter-attiny13_5"/><text:bookmark-end text:name="daemmerungsschalter-attiny13"/></text:h>
      <table:table table:style-name="Table">
        <table:table-column table:style-name="odt_auto_style_table_column_4_1"/>
        <table:table-row>
          <table:table-cell office:value-type="string" table:style-name="tablecell">
            <text:list text:style-name="highlight_list_ol_style" text:continue-numbering="false">
              <text:list-item>
                <text:p text:style-name="highlight_li1"><text:span text:style-name="highlight_co1">'Dämmerungsschalter</text:span></text:p>
              </text:list-item>
              <text:list-item>
                <text:p text:style-name="highlight_li1"><text:span text:style-name="highlight_kw2">$regfile</text:span> <text:span text:style-name="highlight_sy0">=</text:span> <text:span text:style-name="highlight_st0">"attiny13.dat"</text:span></text:p>
              </text:list-item>
              <text:list-item>
                <text:p text:style-name="highlight_li1"><text:span text:style-name="highlight_kw2">$crystal</text:span> <text:span text:style-name="highlight_sy0">=</text:span> <text:span text:style-name="highlight_nu0">1200000</text:span></text:p>
              </text:list-item>
              <text:list-item>
                <text:p text:style-name="highlight_li1"><text:span text:style-name="highlight_kw2">$hwstack</text:span> <text:span text:style-name="highlight_sy0">=</text:span> <text:span text:style-name="highlight_nu0">8</text:span></text:p>
              </text:list-item>
              <text:list-item>
                <text:p text:style-name="highlight_li2"><text:span text:style-name="highlight_kw2">$swstack</text:span> <text:span text:style-name="highlight_sy0">=</text:span> <text:span text:style-name="highlight_nu0">4</text:span></text:p>
              </text:list-item>
              <text:list-item>
                <text:p text:style-name="highlight_li1"><text:span text:style-name="highlight_kw2">$framesize</text:span> <text:span text:style-name="highlight_sy0">=</text:span> <text:span text:style-name="highlight_nu0">4</text:span></text:p>
              </text:list-item>
              <text:list-item>
                <text:p text:style-name="highlight_li1"> </text:p>
              </text:list-item>
              <text:list-item>
                <text:p text:style-name="highlight_li1"><text:span text:style-name="highlight_kw3">Dim</text:span> U <text:span text:style-name="highlight_kw3">As</text:span> <text:span text:style-name="highlight_kw3">Word</text:span></text:p>
              </text:list-item>
              <text:list-item>
                <text:p text:style-name="highlight_li1"><text:span text:style-name="highlight_kw1">Config</text:span> <text:span text:style-name="highlight_kw1">Adc</text:span> <text:span text:style-name="highlight_sy0">=</text:span> <text:span text:style-name="highlight_kw1">Single</text:span> , <text:span text:style-name="highlight_kw1">Prescaler</text:span> <text:span text:style-name="highlight_sy0">=</text:span> <text:span text:style-name="highlight_kw1">Auto</text:span></text:p>
              </text:list-item>
              <text:list-item>
                <text:p text:style-name="highlight_li2"><text:span text:style-name="highlight_kw1">Start</text:span> <text:span text:style-name="highlight_kw1">Adc</text:span></text:p>
              </text:list-item>
              <text:list-item>
                <text:p text:style-name="highlight_li1"><text:span text:style-name="highlight_kw1">Config</text:span> <text:span text:style-name="highlight_kw4">Portb</text:span> <text:span text:style-name="highlight_sy0">=</text:span> <text:span text:style-name="highlight_nu0">1</text:span><text:s text:c="44"/><text:span text:style-name="highlight_co1">'Output B.0</text:span></text:p>
              </text:list-item>
              <text:list-item>
                <text:p text:style-name="highlight_li1"> </text:p>
              </text:list-item>
              <text:list-item>
                <text:p text:style-name="highlight_li1"><text:span text:style-name="highlight_kw3">Do</text:span></text:p>
              </text:list-item>
              <text:list-item>
                <text:p text:style-name="highlight_li1"><text:s text:c="2"/>U <text:span text:style-name="highlight_sy0">=</text:span> <text:span text:style-name="highlight_kw1">Getadc</text:span><text:span text:style-name="highlight_br0">(</text:span><text:span text:style-name="highlight_nu0">3</text:span><text:span text:style-name="highlight_br0">)</text:span></text:p>
              </text:list-item>
              <text:list-item>
                <text:p text:style-name="highlight_li2"><text:s text:c="2"/><text:span text:style-name="highlight_kw3">If</text:span> U <text:span text:style-name="highlight_sy0">&lt;</text:span> <text:span text:style-name="highlight_nu0">400</text:span> <text:span text:style-name="highlight_kw3">Then</text:span> <text:span text:style-name="highlight_kw4">Portb.0</text:span> <text:span text:style-name="highlight_sy0">=</text:span> <text:span text:style-name="highlight_nu0">0</text:span></text:p>
              </text:list-item>
              <text:list-item>
                <text:p text:style-name="highlight_li1"><text:s text:c="2"/><text:span text:style-name="highlight_kw3">If</text:span> U <text:span text:style-name="highlight_sy0">&gt;</text:span> <text:span text:style-name="highlight_nu0">600</text:span> <text:span text:style-name="highlight_kw3">Then</text:span> <text:span text:style-name="highlight_kw4">Portb.0</text:span> <text:span text:style-name="highlight_sy0">=</text:span> <text:span text:style-name="highlight_nu0">1</text:span></text:p>
              </text:list-item>
              <text:list-item>
                <text:p text:style-name="highlight_li1"><text:s text:c="2"/><text:span text:style-name="highlight_kw1">Waitms</text:span> <text:span text:style-name="highlight_nu0">1000</text:span></text:p>
              </text:list-item>
              <text:list-item>
                <text:p text:style-name="highlight_li1"><text:span text:style-name="highlight_kw3">Loop</text:span></text:p>
              </text:list-item>
              <text:list-item>
                <text:p text:style-name="highlight_li1"><text:span text:style-name="highlight_kw3">End</text:span></text:p>
              </text:list-item>
            </text:list>
          </table:table-cell>
        </table:table-row>
      </table:table>
      <text:h text:style-name="Heading_20_2" text:outline-level="2"><text:bookmark-start text:name="__RefHeading___dreiphasen-blinklicht-atiny13_6"/><text:bookmark-start text:name="dreiphasen-blinklicht-atiny13"/>Dreiphasen-Blinklicht ATiny13<text:bookmark-end text:name="__RefHeading___dreiphasen-blinklicht-atiny13_6"/><text:bookmark-end text:name="dreiphasen-blinklicht-atiny13"/></text:h>
      <table:table table:style-name="Table">
        <table:table-column table:style-name="odt_auto_style_table_column_5_1"/>
        <table:table-row>
          <table:table-cell office:value-type="string" table:style-name="tablecell">
            <text:list text:style-name="highlight_list_ol_style" text:continue-numbering="false">
              <text:list-item>
                <text:p text:style-name="highlight_li1"><text:span text:style-name="highlight_co1">'Dreiphasen-Blinker 1500ms, 0,67 Hz</text:span></text:p>
              </text:list-item>
              <text:list-item>
                <text:p text:style-name="highlight_li1"><text:span text:style-name="highlight_kw2">$regfile</text:span> <text:span text:style-name="highlight_sy0">=</text:span> <text:span text:style-name="highlight_st0">"attiny13.dat"</text:span></text:p>
              </text:list-item>
              <text:list-item>
                <text:p text:style-name="highlight_li1"><text:span text:style-name="highlight_kw2">$crystal</text:span> <text:span text:style-name="highlight_sy0">=</text:span> <text:span text:style-name="highlight_nu0">1200000</text:span></text:p>
              </text:list-item>
              <text:list-item>
                <text:p text:style-name="highlight_li1"><text:span text:style-name="highlight_kw2">$hwstack</text:span> <text:span text:style-name="highlight_sy0">=</text:span> <text:span text:style-name="highlight_nu0">8</text:span></text:p>
              </text:list-item>
              <text:list-item>
                <text:p text:style-name="highlight_li2"><text:span text:style-name="highlight_kw2">$swstack</text:span> <text:span text:style-name="highlight_sy0">=</text:span> <text:span text:style-name="highlight_nu0">4</text:span></text:p>
              </text:list-item>
              <text:list-item>
                <text:p text:style-name="highlight_li1"><text:span text:style-name="highlight_kw2">$framesize</text:span> <text:span text:style-name="highlight_sy0">=</text:span> <text:span text:style-name="highlight_nu0">4</text:span></text:p>
              </text:list-item>
              <text:list-item>
                <text:p text:style-name="highlight_li1"><text:span text:style-name="highlight_kw1">Config</text:span> <text:span text:style-name="highlight_kw4">Portb</text:span> <text:span text:style-name="highlight_sy0">=</text:span> <text:span text:style-name="highlight_kw1">Output</text:span></text:p>
              </text:list-item>
              <text:list-item>
                <text:p text:style-name="highlight_li1"> </text:p>
              </text:list-item>
              <text:list-item>
                <text:p text:style-name="highlight_li1"><text:span text:style-name="highlight_kw3">Do</text:span></text:p>
              </text:list-item>
              <text:list-item>
                <text:p text:style-name="highlight_li2"><text:s text:c="2"/><text:span text:style-name="highlight_kw4">Portb.0</text:span> <text:span text:style-name="highlight_sy0">=</text:span> <text:span text:style-name="highlight_nu0">1</text:span></text:p>
              </text:list-item>
              <text:list-item>
                <text:p text:style-name="highlight_li1"><text:s text:c="2"/><text:span text:style-name="highlight_kw1">Waitms</text:span> <text:span text:style-name="highlight_nu0">250</text:span></text:p>
              </text:list-item>
              <text:list-item>
                <text:p text:style-name="highlight_li1"><text:s text:c="2"/><text:span text:style-name="highlight_kw4">Portb.3</text:span> <text:span text:style-name="highlight_sy0">=</text:span> <text:span text:style-name="highlight_nu0">0</text:span></text:p>
              </text:list-item>
              <text:list-item>
                <text:p text:style-name="highlight_li1"><text:s text:c="2"/><text:span text:style-name="highlight_kw1">Waitms</text:span> <text:span text:style-name="highlight_nu0">250</text:span></text:p>
              </text:list-item>
              <text:list-item>
                <text:p text:style-name="highlight_li1"><text:s text:c="2"/><text:span text:style-name="highlight_kw4">Portb.4</text:span> <text:span text:style-name="highlight_sy0">=</text:span> <text:span text:style-name="highlight_nu0">1</text:span></text:p>
              </text:list-item>
              <text:list-item>
                <text:p text:style-name="highlight_li2"><text:s text:c="2"/><text:span text:style-name="highlight_kw1">Waitms</text:span> <text:span text:style-name="highlight_nu0">250</text:span></text:p>
              </text:list-item>
              <text:list-item>
                <text:p text:style-name="highlight_li1"><text:s text:c="2"/><text:span text:style-name="highlight_kw4">Portb.0</text:span> <text:span text:style-name="highlight_sy0">=</text:span> <text:span text:style-name="highlight_nu0">0</text:span></text:p>
              </text:list-item>
              <text:list-item>
                <text:p text:style-name="highlight_li1"><text:s text:c="2"/><text:span text:style-name="highlight_kw1">Waitms</text:span> <text:span text:style-name="highlight_nu0">250</text:span></text:p>
              </text:list-item>
              <text:list-item>
                <text:p text:style-name="highlight_li1"><text:s text:c="2"/><text:span text:style-name="highlight_kw4">Portb.3</text:span> <text:span text:style-name="highlight_sy0">=</text:span> <text:span text:style-name="highlight_nu0">1</text:span></text:p>
              </text:list-item>
              <text:list-item>
                <text:p text:style-name="highlight_li1"><text:s text:c="2"/><text:span text:style-name="highlight_kw1">Waitms</text:span> <text:span text:style-name="highlight_nu0">250</text:span></text:p>
              </text:list-item>
              <text:list-item>
                <text:p text:style-name="highlight_li2"><text:s text:c="2"/><text:span text:style-name="highlight_kw4">Portb.4</text:span> <text:span text:style-name="highlight_sy0">=</text:span> <text:span text:style-name="highlight_nu0">0</text:span></text:p>
              </text:list-item>
              <text:list-item>
                <text:p text:style-name="highlight_li1"><text:s text:c="2"/><text:span text:style-name="highlight_kw1">Waitms</text:span> <text:span text:style-name="highlight_nu0">250</text:span></text:p>
              </text:list-item>
              <text:list-item>
                <text:p text:style-name="highlight_li1"><text:span text:style-name="highlight_kw3">Loop</text:span></text:p>
              </text:list-item>
              <text:list-item>
                <text:p text:style-name="highlight_li1"><text:span text:style-name="highlight_kw3">End</text:span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paragraph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paragraph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2::06:15</meta:creation-date>
    <dc:creator>Generated</dc:creator>
    <dc:date>2025-04-04T12::06:15</dc:date>
    <dc:language>en-US</dc:language>
    <meta:editing-cycles>1</meta:editing-cycles>
    <meta:editing-duration>PT0S</meta:editing-duration>
    <dc:title>elektronik:mini-programme-fuer-attiny13</dc:title>
  </office:meta>
</office:document-meta>
</file>