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ini-programme-fuer-attiny13"/><text:bookmark-start text:name="__RefHeading___mini-programme-fuer-attiny13_1"/><text:bookmark-start text:name="mini-programme-fuer-attiny13"/>Mini-Programme für ATtiny13<text:bookmark-end text:name="__RefHeading___mini-programme-fuer-attiny13_1"/><text:bookmark-end text:name="mini-programme-fuer-attiny13"/></text:h>
      <text:h text:style-name="Heading_20_2" text:outline-level="2"><text:bookmark-start text:name="__RefHeading___led-blinkerattiny13_2"/><text:bookmark-start text:name="led-blinkerattiny13"/>LED-Blinker: ATtiny13<text:bookmark-end text:name="__RefHeading___led-blinkerattiny13_2"/><text:bookmark-end text:name="led-blinkerattiny13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ATtiny13 driving LEDs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1">Config</text:span> <text:span text:style-name="highlight_kw4">Portb</text:span> <text:span text:style-name="highlight_sy0">=</text:span> <text:span text:style-name="highlight_kw1">Output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<text:s text:c="2"/><text:span text:style-name="highlight_kw4">Portb.3</text:span>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1">Toggle</text:span> <text:span text:style-name="highlight_kw4">Portb.4</text:span></text:p>
              </text:list-item>
              <text:list-item>
                <text:p text:style-name="highlight_li1"><text:s text:c="2"/><text:span text:style-name="highlight_kw1">Waitms</text:span> <text:span text:style-name="highlight_nu0">50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zeitschalter-attiny13_3"/><text:bookmark-start text:name="zeitschalter-attiny13"/>Zeitschalter ATtiny13<text:bookmark-end text:name="__RefHeading___zeitschalter-attiny13_3"/><text:bookmark-end text:name="zeitschalter-attiny13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Timer 60 s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Config</text:span> <text:span text:style-name="highlight_kw4">Portb.4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4">Portb.3</text:span> <text:span text:style-name="highlight_sy0">=</text:span> <text:span text:style-name="highlight_nu0">1</text:span><text:s text:c="49"/><text:span text:style-name="highlight_co1">'Pullup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 text:c="2"/><text:span text:style-name="highlight_kw3">Do</text:span></text:p>
              </text:list-item>
              <text:list-item>
                <text:p text:style-name="highlight_li1"><text:s text:c="2"/><text:span text:style-name="highlight_kw3">Loop</text:span> Until <text:span text:style-name="highlight_kw4">Pinb.3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4">Portb.4</text:span> <text:span text:style-name="highlight_sy0">=</text:span> <text:span text:style-name="highlight_nu0">1</text:span></text:p>
              </text:list-item>
              <text:list-item>
                <text:p text:style-name="highlight_li2"><text:s text:c="2"/><text:span text:style-name="highlight_kw1">Waitms</text:span> <text:span text:style-name="highlight_nu0">60000</text:span></text:p>
              </text:list-item>
              <text:list-item>
                <text:p text:style-name="highlight_li1"><text:s text:c="2"/><text:span text:style-name="highlight_kw4">Portb.4</text:span> <text:span text:style-name="highlight_sy0">=</text:span> <text:span text:style-name="highlight_nu0">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weicher-led-blinker_4"/><text:bookmark-start text:name="weicher-led-blinker"/>Weicher LED-Blinker<text:bookmark-end text:name="__RefHeading___weicher-led-blinker_4"/><text:bookmark-end text:name="weicher-led-blinker"/></text:h>
      <table:table table:style-name="Table">
        <table:table-column table:style-name="odt_auto_style_table_column_3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LED soft flasher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3">Dim</text:span> I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D <text:span text:style-name="highlight_kw3">As</text:span> <text:span text:style-name="highlight_kw3">Integer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1">Config</text:span> <text:span text:style-name="highlight_kw4">Portb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1">Config</text:span> <text:span text:style-name="highlight_kw1">Timer0</text:span> <text:span text:style-name="highlight_sy0">=</text:span> Pwm , Prescale <text:span text:style-name="highlight_sy0">=</text:span> <text:span text:style-name="highlight_nu0">1</text:span> , Compare A Pwm <text:span text:style-name="highlight_sy0">=</text:span> <text:span text:style-name="highlight_kw1">Clear</text:span> Down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 text:c="3"/><text:span text:style-name="highlight_kw3">For</text:span> I <text:span text:style-name="highlight_sy0">=</text:span> <text:span text:style-name="highlight_nu0">40</text:span> To <text:span text:style-name="highlight_nu0">215</text:span></text:p>
              </text:list-item>
              <text:list-item>
                <text:p text:style-name="highlight_li2"><text:s text:c="5"/><text:span text:style-name="highlight_kw3">If</text:span> I <text:span text:style-name="highlight_sy0">&lt;</text:span> <text:span text:style-name="highlight_nu0">128</text:span> <text:span text:style-name="highlight_kw3">Then</text:span></text:p>
              </text:list-item>
              <text:list-item>
                <text:p text:style-name="highlight_li1"><text:s text:c="7"/>D <text:span text:style-name="highlight_sy0">=</text:span> I</text:p>
              </text:list-item>
              <text:list-item>
                <text:p text:style-name="highlight_li1"><text:s text:c="7"/>D <text:span text:style-name="highlight_sy0">=</text:span> D <text:span text:style-name="highlight_sy0">*</text:span> D</text:p>
              </text:list-item>
              <text:list-item>
                <text:p text:style-name="highlight_li1"><text:s text:c="5"/><text:span text:style-name="highlight_kw3">End</text:span> <text:span text:style-name="highlight_kw3">If</text:span></text:p>
              </text:list-item>
              <text:list-item>
                <text:p text:style-name="highlight_li1"><text:s text:c="5"/><text:span text:style-name="highlight_kw3">If</text:span> I <text:span text:style-name="highlight_sy0">&gt;</text:span> <text:span text:style-name="highlight_nu0">127</text:span> <text:span text:style-name="highlight_kw3">Then</text:span></text:p>
              </text:list-item>
              <text:list-item>
                <text:p text:style-name="highlight_li2"><text:s text:c="7"/>D <text:span text:style-name="highlight_sy0">=</text:span> <text:span text:style-name="highlight_nu0">255</text:span> <text:span text:style-name="highlight_sy0">-</text:span> I</text:p>
              </text:list-item>
              <text:list-item>
                <text:p text:style-name="highlight_li1"><text:s text:c="7"/>D <text:span text:style-name="highlight_sy0">=</text:span> D <text:span text:style-name="highlight_sy0">*</text:span> D</text:p>
              </text:list-item>
              <text:list-item>
                <text:p text:style-name="highlight_li1"><text:s text:c="5"/><text:span text:style-name="highlight_kw3">End</text:span> <text:span text:style-name="highlight_kw3">If</text:span></text:p>
              </text:list-item>
              <text:list-item>
                <text:p text:style-name="highlight_li1"><text:s text:c="5"/>D <text:span text:style-name="highlight_sy0">=</text:span> D <text:span text:style-name="highlight_sy0">/</text:span> <text:span text:style-name="highlight_nu0">64</text:span></text:p>
              </text:list-item>
              <text:list-item>
                <text:p text:style-name="highlight_li1"><text:s text:c="5"/>Pwm0a <text:span text:style-name="highlight_sy0">=</text:span> D</text:p>
              </text:list-item>
              <text:list-item>
                <text:p text:style-name="highlight_li2"><text:s text:c="5"/><text:span text:style-name="highlight_kw1">Waitms</text:span> <text:span text:style-name="highlight_nu0">60</text:span></text:p>
              </text:list-item>
              <text:list-item>
                <text:p text:style-name="highlight_li1"><text:s text:c="3"/><text:span text:style-name="highlight_kw3">Next</text:span> I</text:p>
              </text:list-item>
              <text:list-item>
                <text:p text:style-name="highlight_li1"><text:s text:c="3"/><text:span text:style-name="highlight_kw1">Waitms</text:span> <text:span text:style-name="highlight_nu0">80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daemmerungsschalter-attiny13_5"/><text:bookmark-start text:name="daemmerungsschalter-attiny13"/>Dämmerungsschalter ATtiny13<text:bookmark-end text:name="__RefHeading___daemmerungsschalter-attiny13_5"/><text:bookmark-end text:name="daemmerungsschalter-attiny13"/></text:h>
      <table:table table:style-name="Table">
        <table:table-column table:style-name="odt_auto_style_table_column_4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Dämmerungsschalter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im</text:span> U <text:span text:style-name="highlight_kw3">As</text:span> <text:span text:style-name="highlight_kw3">Word</text:span></text:p>
              </text:list-item>
              <text:list-item>
                <text:p text:style-name="highlight_li1"><text:span text:style-name="highlight_kw1">Config</text:span> <text:span text:style-name="highlight_kw1">Adc</text:span> <text:span text:style-name="highlight_sy0">=</text:span> <text:span text:style-name="highlight_kw1">Single</text:span> , <text:span text:style-name="highlight_kw1">Prescaler</text:span> <text:span text:style-name="highlight_sy0">=</text:span> <text:span text:style-name="highlight_kw1">Auto</text:span></text:p>
              </text:list-item>
              <text:list-item>
                <text:p text:style-name="highlight_li2"><text:span text:style-name="highlight_kw1">Start</text:span> <text:span text:style-name="highlight_kw1">Adc</text:span></text:p>
              </text:list-item>
              <text:list-item>
                <text:p text:style-name="highlight_li1"><text:span text:style-name="highlight_kw1">Config</text:span> <text:span text:style-name="highlight_kw4">Portb</text:span> <text:span text:style-name="highlight_sy0">=</text:span> <text:span text:style-name="highlight_nu0">1</text:span><text:s text:c="44"/><text:span text:style-name="highlight_co1">'Output B.0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 text:c="2"/>U <text:span text:style-name="highlight_sy0">=</text:span> <text:span text:style-name="highlight_kw1">Getadc</text:span><text:span text:style-name="highlight_br0">(</text:span><text:span text:style-name="highlight_nu0">3</text:span><text:span text:style-name="highlight_br0">)</text:span></text:p>
              </text:list-item>
              <text:list-item>
                <text:p text:style-name="highlight_li2"><text:s text:c="2"/><text:span text:style-name="highlight_kw3">If</text:span> U <text:span text:style-name="highlight_sy0">&lt;</text:span> <text:span text:style-name="highlight_nu0">400</text:span> <text:span text:style-name="highlight_kw3">Then</text:span> <text:span text:style-name="highlight_kw4">Portb.0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3">If</text:span> U <text:span text:style-name="highlight_sy0">&gt;</text:span> <text:span text:style-name="highlight_nu0">600</text:span> <text:span text:style-name="highlight_kw3">Then</text:span> <text:span text:style-name="highlight_kw4">Portb.0</text:span>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1">Waitms</text:span> <text:span text:style-name="highlight_nu0">100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dreiphasen-blinklicht-atiny13_6"/><text:bookmark-start text:name="dreiphasen-blinklicht-atiny13"/>Dreiphasen-Blinklicht ATiny13<text:bookmark-end text:name="__RefHeading___dreiphasen-blinklicht-atiny13_6"/><text:bookmark-end text:name="dreiphasen-blinklicht-atiny13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Dreiphasen-Blinker 1500ms, 0,67 Hz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2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4</text:span></text:p>
              </text:list-item>
              <text:list-item>
                <text:p text:style-name="highlight_li1"><text:span text:style-name="highlight_kw1">Config</text:span> <text:span text:style-name="highlight_kw4">Portb</text:span> <text:span text:style-name="highlight_sy0">=</text:span> <text:span text:style-name="highlight_kw1">Output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<text:s text:c="2"/><text:span text:style-name="highlight_kw4">Portb.0</text:span>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1"><text:s text:c="2"/><text:span text:style-name="highlight_kw4">Portb.3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1"><text:s text:c="2"/><text:span text:style-name="highlight_kw4">Portb.4</text:span> <text:span text:style-name="highlight_sy0">=</text:span> <text:span text:style-name="highlight_nu0">1</text:span></text:p>
              </text:list-item>
              <text:list-item>
                <text:p text:style-name="highlight_li2"><text:s text:c="2"/><text:span text:style-name="highlight_kw1">Waitms</text:span> <text:span text:style-name="highlight_nu0">250</text:span></text:p>
              </text:list-item>
              <text:list-item>
                <text:p text:style-name="highlight_li1"><text:s text:c="2"/><text:span text:style-name="highlight_kw4">Portb.0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1"><text:s text:c="2"/><text:span text:style-name="highlight_kw4">Portb.3</text:span>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2"><text:s text:c="2"/><text:span text:style-name="highlight_kw4">Portb.4</text:span>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1">Waitms</text:span> <text:span text:style-name="highlight_nu0">250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5::08:53</meta:creation-date>
    <dc:creator>Generated</dc:creator>
    <dc:date>2026-03-21T05::08:53</dc:date>
    <dc:language>en-US</dc:language>
    <meta:editing-cycles>1</meta:editing-cycles>
    <meta:editing-duration>PT0S</meta:editing-duration>
    <dc:title>elektronik:mini-programme-fuer-attiny13</dc:title>
  </office:meta>
</office:document-meta>
</file>